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9.999cm" fo:margin-right="0cm" fo:margin-top="1.6cm" fo:margin-bottom="0cm" loext:contextual-spacing="false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08856" officeooo:paragraph-rsid="0050885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5fb18c" officeooo:paragraph-rsid="005fb18c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1.7cm" loext:contextual-spacing="false" fo:text-align="justify" style:justify-single-word="false" fo:text-indent="4.001cm" style:auto-text-indent="false"/>
      <style:text-properties style:font-name="Nimbus Roman No9 L" fo:font-size="12pt" officeooo:rsid="005fb18c" officeooo:paragraph-rsid="005fb18c" style:font-size-asian="12pt" style:font-size-complex="12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rsid="0061154d" officeooo:paragraph-rsid="0061154d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rsid="0072057e" officeooo:paragraph-rsid="0072057e" style:font-size-asian="12pt" style:font-size-complex="12pt"/>
    </style:style>
    <style:style style:name="P11" style:family="paragraph" style:parent-style-name="Text_20_body">
      <style:paragraph-properties fo:margin-top="0cm" fo:margin-bottom="2cm" loext:contextual-spacing="false" fo:text-align="center" style:justify-single-word="false"/>
      <style:text-properties style:font-name="Nimbus Roman No9 L" fo:font-size="12pt" style:text-underline-style="none" fo:font-weight="bold" officeooo:paragraph-rsid="00535849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paragraph-rsid="007d8516" style:font-size-asian="12pt" style:font-size-complex="12pt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size-asian="10.5pt" style:font-weight-asian="normal" style:font-weight-complex="normal"/>
    </style:style>
    <style:style style:name="T5" style:family="text">
      <style:text-properties fo:font-weight="normal" officeooo:rsid="003c0d89" style:font-size-asian="10.5pt" style:font-weight-asian="normal" style:font-weight-complex="normal"/>
    </style:style>
    <style:style style:name="T6" style:family="text">
      <style:text-properties fo:font-weight="normal" officeooo:rsid="006b4e49" style:font-size-asian="10.5pt" style:font-weight-asian="normal" style:font-weight-complex="normal"/>
    </style:style>
    <style:style style:name="T7" style:family="text">
      <style:text-properties style:use-window-font-color="true" fo:language="pt" fo:country="BR" fo:font-weight="normal" officeooo:rsid="00508856" style:font-name-asian="Calibri" style:font-weight-asian="normal" style:font-name-complex="Calibri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officeooo:rsid="00535849" style:font-name-asian="Calibri" style:font-weight-asian="normal" style:font-name-complex="Calibri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72d286" style:font-name-asian="Calibri" style:font-weight-asian="normal" style:font-name-complex="Calibri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officeooo:rsid="007d8516" style:font-name-asian="Calibri" style:font-weight-asian="normal" style:font-name-complex="Calibri" style:language-complex="ar" style:country-complex="SA" style:font-weight-complex="normal"/>
    </style:style>
    <style:style style:name="T11" style:family="text">
      <style:text-properties officeooo:rsid="0061154d"/>
    </style:style>
    <style:style style:name="T12" style:family="text">
      <style:text-properties officeooo:rsid="0062fd4d"/>
    </style:style>
    <style:style style:name="T13" style:family="text">
      <style:text-properties officeooo:rsid="006641ce"/>
    </style:style>
    <style:style style:name="T14" style:family="text">
      <style:text-properties officeooo:rsid="006d6281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6688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1154d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officeooo:rsid="007a6688" style:text-blinking="false" fo:background-color="transparent" loext:char-shading-value="0"/>
    </style:style>
    <style:style style:name="T20" style:family="text">
      <style:text-properties officeooo:rsid="0072d286"/>
    </style:style>
    <style:style style:name="T21" style:family="text">
      <style:text-properties officeooo:rsid="00741c28"/>
    </style:style>
    <style:style style:name="T22" style:family="text">
      <style:text-properties fo:color="#000000" officeooo:rsid="006d62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7">Senhora Presidente,</text:p>
      <text:p text:style-name="P8">Senhores Vereadores,</text:p>
      <text:p text:style-name="P9">O <text:span text:style-name="T5">Programa Municipal Obesidade Zero </text:span><text:span text:style-name="T4">tem por finalidade instituir no Município de Novo Hamburgo mecanismos que ofereça</text:span><text:span text:style-name="T6">m</text:span><text:span text:style-name="T4"> às crianças e jovens o aumento na qualidade de vida, através do combate à obesidade.</text:span></text:p>
      <text:p text:style-name="P9"><text:span text:style-name="T12">Segundo pesquisa de 2016,</text:span> do Ministério da Saúde, <text:span text:style-name="T20">mostra</text:span> um avanço <text:s/>de doenças consideradas fatores de risco para enfarte e derrame cerebral. E deixa claro que o Brasil sai do quadro de desnutrição para embarcar na obesidade. <text:span text:style-name="T13">Também mostra que </text:span>a expansão da diabetes, da hipertensão, obesidade e sobrepeso se dá na população em geral, mas de uma forma mais acentuada entre pessoas com menor escolaridade.</text:p>
      <text:p text:style-name="P10">A pesquisa indica que 59,2% da população com até oito anos de estudo está acima do peso. Entre os que com 12 anos ou mais, o porcentual é de 48,8%. Já na obesidade, 23,5% dos que estudaram até oito anos apresentam o problema. Entre os que estudaram 12 anos ou mais, o porcentual é de 14,9%</text:p>
      <text:p text:style-name="P10"><text:span text:style-name="T20">Nos últimos 10 anos a </text:span>obesidade <text:span text:style-name="T20">mórbida aumentou </text:span>60%, passando de 11,8% da população em 2006 para 18,9% em 2016. A hipertensão, por sua vez, subiu 14,2% na década, passando de 22,5% para 25,7% da população. Os indicadores relacionados a excesso de peso subiram 26,3% em dez anos. Em 2006, 42,6% da população estava cima do peso. Hoje, já são 53,8%.</text:p>
      <text:p text:style-name="P12"><text:span text:style-name="T22">Tendo em vista estes dados, é visível que </text:span><text:span text:style-name="T17">no campo das políticas públicas, </text:span><text:span text:style-name="T16">a </text:span><text:span text:style-name="T17">resposta mais adequada nesse momento parece ser a conjugação de esforços intersetoriais e multidisciplinares para a implementação de ações públicas articuladas e condizentes com as necessidades do perfil de prevenção, saúde e nutrição da população de Novo Hamburgo.</text:span></text:p>
      <text:p text:style-name="P12"><text:span text:style-name="T7">Novo Hamburgo, </text:span><text:span text:style-name="T9">2</text:span><text:span text:style-name="T10">8</text:span><text:span text:style-name="T7"> de </text:span><text:span text:style-name="T8">abril</text:span><text:span text:style-name="T7"> de 2017.</text:span></text:p>
      <text:p text:style-name="P6">Ver<text:span text:style-name="T21">e</text:span>ador N<text:span text:style-name="T11">aasom Luci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4T14:01:19.3828764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48" meta:character-count="2041" meta:non-whitespace-character-count="17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