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8c0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2a29c" officeooo:paragraph-rsid="0212a29c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175564b" style:font-size-asian="12pt" style:font-size-complex="12pt"/>
    </style:style>
    <style:style style:name="P24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6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221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3ab7c" officeooo:paragraph-rsid="0213ab7c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13ab7c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officeooo:rsid="0212a29c"/>
    </style:style>
    <style:style style:name="T8" style:family="text">
      <style:text-properties officeooo:rsid="0213ab7c"/>
    </style:style>
    <style:style style:name="T9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78de3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7d0ce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02249d" style:font-name-asian="Times New Roman" style:language-asian="pt" style:country-asian="BR" style:font-name-complex="Arial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8">322</text:span>/<text:span text:style-name="T2">20</text:span>1<text:span text:style-name="T3">7</text:span><text:tab/><text:tab/><text:tab/><text:tab/><text:tab/> </text:p>
      <text:p text:style-name="P16"><text:tab/><text:tab/><text:tab/><text:tab/><text:tab/><text:tab/><text:tab/>Novo Hamburgo, <text:span text:style-name="T8">4</text:span> de <text:span text:style-name="T6">maio</text:span> de 201<text:span text:style-name="T3">7</text:span>.</text:p>
      <text:p text:style-name="P20"/>
      <text:p text:style-name="P15"/>
      <text:p text:style-name="P15"/>
      <text:p text:style-name="P18">À <text:span text:style-name="T8">Jornalista</text:span></text:p>
      <text:p text:style-name="P27">Nicolle Frapiccini</text:p>
      <text:p text:style-name="P26">Rua <text:span text:style-name="T8">Jornal NH, 99</text:span></text:p>
      <text:p text:style-name="P13">Bairro <text:span text:style-name="T8">Ideal</text:span></text:p>
      <text:p text:style-name="P12">Novo Hamburgo - RS </text:p>
      <text:p text:style-name="P11">93<text:span text:style-name="T7">334-340</text:span></text:p>
      <text:p text:style-name="P10"/>
      <text:p text:style-name="P17"/>
      <text:p text:style-name="P17"/>
      <text:p text:style-name="P19"><text:span text:style-name="T4">Assunto: </text:span><text:span text:style-name="T5">Voto de Congratulações. </text:span></text:p>
      <text:p text:style-name="P7"/>
      <text:p text:style-name="P7"/>
      <text:p text:style-name="P7"/>
      <text:p text:style-name="P25"><text:span text:style-name="T6">Senhora Nicolle</text:span>,</text:p>
      <text:p text:style-name="P7"/>
      <text:p text:style-name="P28">Encaminhamos cópia do Requerimento nº <text:span text:style-name="T8">467</text:span>/2017, que requer “<text:span text:style-name="T9">V</text:span><text:span text:style-name="T10">oto de </text:span><text:span text:style-name="T9">C</text:span><text:span text:style-name="T10">ongratulações</text:span><text:span text:style-name="T11"> </text:span><text:span text:style-name="T12">à jornalista do Jornal NH, Nicolle Frapiccini</text:span>”.</text:p>
      <text:p text:style-name="P14"/>
      <text:p text:style-name="P9"><text:tab/><text:tab/>Atenciosamente.</text:p>
      <text:p text:style-name="P9"/>
      <text:p text:style-name="P24"/>
      <text:p text:style-name="P21"/>
      <text:p text:style-name="P23"><text:tab/><text:tab/><text:tab/><text:tab/><text:tab/>PATRICIA BECK</text:p>
      <text:p text:style-name="P22"><text:tab/><text:tab/><text:tab/><text:tab/> <text:s/><text:tab/> 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21" meta:character-count="768" meta:non-whitespace-character-count="6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