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23f8e1d" officeooo:paragraph-rsid="0348df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1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bc3b2" officeooo:paragraph-rsid="035bc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bc3b2" officeooo:paragraph-rsid="035bc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f8e1d" officeooo:paragraph-rsid="035bc3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23f8e1d" officeooo:paragraph-rsid="035bc3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5bc3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bc3b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9" style:family="text">
      <style:text-properties officeooo:rsid="0354b262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358db03" style:font-weight-asian="bold" style:font-name-complex="Arial" style:font-weight-complex="bold"/>
    </style:style>
    <style:style style:name="T12" style:family="text">
      <style:text-properties fo:font-weight="bold" officeooo:rsid="0358f321" style:font-weight-asian="bold" style:font-name-complex="Arial" style:font-weight-complex="bold"/>
    </style:style>
    <style:style style:name="T13" style:family="text">
      <style:text-properties officeooo:rsid="025b7c02"/>
    </style:style>
    <style:style style:name="T14" style:family="text">
      <style:text-properties officeooo:rsid="0358f321"/>
    </style:style>
    <style:style style:name="T15" style:family="text">
      <style:text-properties officeooo:rsid="035bc3b2"/>
    </style:style>
    <style:style style:name="T16" style:family="text">
      <style:text-properties style:font-name="Times New Roman" officeooo:rsid="0084bdd5" style:font-name-asian="Arial" style:font-name-complex="Arial"/>
    </style:style>
    <style:style style:name="T17" style:family="text">
      <style:text-properties style:font-name="Times New Roman" officeooo:rsid="00872bf8" style:font-name-asian="Arial" style:font-name-complex="Arial"/>
    </style:style>
    <style:style style:name="T18" style:family="text">
      <style:text-properties style:font-name="Times New Roman" officeooo:rsid="0083ec61" style:font-name-asian="Arial" style:font-name-complex="Arial"/>
    </style:style>
    <style:style style:name="T19" style:family="text">
      <style:text-properties style:font-name="Times New Roman" officeooo:rsid="00389b76" style:font-name-asian="Arial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4">334/</text:span>201<text:span text:style-name="T9">7</text:span><text:tab/><text:tab/><text:tab/><text:tab/><text:tab/> <text:s text:c="2"/></text:p>
      <text:p text:style-name="P11">Novo Hamburgo, <text:span text:style-name="T15">04 de maio de 2017.</text:span></text:p>
      <text:p text:style-name="P14"/>
      <text:p text:style-name="P10"/>
      <text:p text:style-name="P10"/>
      <text:p text:style-name="P20">Ao Senhor</text:p>
      <text:p text:style-name="P23"><text:span text:style-name="T16">Guilherme Campos </text:span><text:span text:style-name="T17">Júnior</text:span></text:p>
      <text:p text:style-name="P22">Presidente dos Correios</text:p>
      <text:p text:style-name="P24"><text:span text:style-name="T18">Administração Central Correios –</text:span><text:span text:style-name="T19"> SBN </text:span></text:p>
      <text:p text:style-name="P24"><text:span text:style-name="T19">Quadra 01 Bloco A - Ed. Sede dos Correios</text:span></text:p>
      <text:p text:style-name="P24"><text:span text:style-name="T19">Brasília – DF</text:span></text:p>
      <text:p text:style-name="P24"><text:span text:style-name="T18">CEP: </text:span><text:span text:style-name="T19">70002-900</text:span></text:p>
      <text:p text:style-name="P12"/>
      <text:p text:style-name="P12"/>
      <text:p text:style-name="P12"/>
      <text:p text:style-name="P13">Assunto: Moção nº <text:span text:style-name="T15">10</text:span>/201<text:span text:style-name="T9">7</text:span>.</text:p>
      <text:p text:style-name="P10"/>
      <text:p text:style-name="P15"/>
      <text:p text:style-name="P15"/>
      <text:p text:style-name="P19"><text:tab/><text:tab/></text:p>
      <text:p text:style-name="P25"><text:tab/><text:tab/><text:tab/>Senhor <text:span text:style-name="T15">Guilherme</text:span>,</text:p>
      <text:p text:style-name="P27"><text:span text:style-name="T2"><text:tab/><text:tab/><text:tab/>Encaminhamos cópia da Moção nº </text:span><text:span text:style-name="T7">10</text:span><text:span text:style-name="T2">/201</text:span><text:span text:style-name="T4">7</text:span><text:span text:style-name="T2">, aprovada na Sessão Ordinária de </text:span><text:span text:style-name="T7">04</text:span><text:span text:style-name="T3"> </text:span><text:span text:style-name="T5">de </text:span><text:span text:style-name="T7">maio</text:span><text:span text:style-name="T5"> de 2017</text:span><text:span text:style-name="T4">,</text:span><text:span text:style-name="T2"> </text:span><text:span text:style-name="T5">de autoria </text:span><text:span text:style-name="T6">d</text:span><text:span text:style-name="T7">a </text:span><text:span text:style-name="T6">Com</text:span><text:span text:style-name="T7">issão </text:span><text:span text:style-name="T6">de Compet</text:span><text:span text:style-name="T7">itividade</text:span><text:span text:style-name="T6">, Finanças, Orçamento, Economia e Planejamento</text:span><text:span text:style-name="T5">, </text:span><text:span text:style-name="T2">que </text:span><text:span text:style-name="T6">“Manifesta Apelo à Agência Nacional de Correios e Telégrafos para que reabram a Agência dos Correios de Lomba Grande”.</text:span></text:p>
      <text:p text:style-name="P27"><text:span text:style-name="T6"/></text:p>
      <text:p text:style-name="P26"><text:span text:style-name="T13"><text:tab/><text:tab/><text:tab/>Respeitosamente</text:span><text:span text:style-name="T8">,</text:span></text:p>
      <text:p text:style-name="P8"/>
      <text:p text:style-name="P16"/>
      <text:p text:style-name="P18">PATRICIA BECK</text:p>
      <text:p text:style-name="P17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0" meta:character-count="1023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