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bc3b2" officeooo:paragraph-rsid="035c3f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bc3b2" officeooo:paragraph-rsid="035bc3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5bc3b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2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358f321" officeooo:paragraph-rsid="035bc3b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fo:font-weight="normal" officeooo:rsid="00389b76" officeooo:paragraph-rsid="035d708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d7083" officeooo:paragraph-rsid="035d7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bc3b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weight="bold" officeooo:rsid="035bc3b2" style:font-name-asian="Times New Roman" style:font-weight-asian="bold" style:font-name-complex="Times New Roman" style:font-weight-complex="bold"/>
    </style:style>
    <style:style style:name="T10" style:family="text">
      <style:text-properties style:font-name="Nimbus Roman No9 L" fo:font-weight="bold" officeooo:rsid="035d7083" style:font-name-asian="Times New Roman" style:font-weight-asian="bold" style:font-name-complex="Times New Roman" style:font-weight-complex="bold"/>
    </style:style>
    <style:style style:name="T11" style:family="text">
      <style:text-properties officeooo:rsid="0354b262"/>
    </style:style>
    <style:style style:name="T12" style:family="text">
      <style:text-properties officeooo:rsid="025b7c02"/>
    </style:style>
    <style:style style:name="T13" style:family="text">
      <style:text-properties officeooo:rsid="0358f321"/>
    </style:style>
    <style:style style:name="T14" style:family="text">
      <style:text-properties officeooo:rsid="035bc3b2"/>
    </style:style>
    <style:style style:name="T15" style:family="text">
      <style:text-properties officeooo:rsid="035c3fb7"/>
    </style:style>
    <style:style style:name="T16" style:family="text">
      <style:text-properties officeooo:rsid="035d70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3">336/</text:span>201<text:span text:style-name="T11">7</text:span><text:tab/><text:tab/><text:tab/><text:tab/><text:tab/> <text:s text:c="2"/></text:p>
      <text:p text:style-name="P15">Novo Hamburgo, <text:span text:style-name="T14">04 de maio de 2017.</text:span></text:p>
      <text:p text:style-name="P18"/>
      <text:p text:style-name="P14"/>
      <text:p text:style-name="P14"/>
      <text:p text:style-name="P28">A Sua Excelência o Senhor</text:p>
      <text:p text:style-name="P25"><text:span text:style-name="Strong_20_Emphasis"><text:span text:style-name="T10">Deputado Rodrigo Maia</text:span></text:span></text:p>
      <text:p text:style-name="P26">Presidente da Câmara dos Deputados</text:p>
      <text:p text:style-name="P27">Palácio do Congresso Nacional - Praça dos Três Poderes </text:p>
      <text:p text:style-name="P29">Brasília – DF</text:p>
      <text:p text:style-name="P29">70160-900</text:p>
      <text:p text:style-name="P29"/>
      <text:p text:style-name="P16"/>
      <text:p text:style-name="P16"/>
      <text:p text:style-name="P17">Assunto: Moção nº <text:span text:style-name="T14">10</text:span>/201<text:span text:style-name="T11">7</text:span>.</text:p>
      <text:p text:style-name="P14"/>
      <text:p text:style-name="P19"/>
      <text:p text:style-name="P19"/>
      <text:p text:style-name="P23"><text:tab/><text:tab/></text:p>
      <text:p text:style-name="P9"><text:tab/><text:tab/><text:tab/>Senhor <text:span text:style-name="T16">Deputado</text:span>,</text:p>
      <text:p text:style-name="P13"><text:span text:style-name="T2"><text:tab/><text:tab/><text:tab/>Encaminhamos cópia da Moção nº </text:span><text:span text:style-name="T7">10</text:span><text:span text:style-name="T2">/201</text:span><text:span text:style-name="T4">7</text:span><text:span text:style-name="T2">, aprovada na Sessão Ordinária de </text:span><text:span text:style-name="T7">04</text:span><text:span text:style-name="T3"> </text:span><text:span text:style-name="T5">de </text:span><text:span text:style-name="T7">maio</text:span><text:span text:style-name="T5"> de 2017</text:span><text:span text:style-name="T4">,</text:span><text:span text:style-name="T2"> </text:span><text:span text:style-name="T5">de autoria </text:span><text:span text:style-name="T6">d</text:span><text:span text:style-name="T7">a </text:span><text:span text:style-name="T6">Com</text:span><text:span text:style-name="T7">issão </text:span><text:span text:style-name="T6">de Compet</text:span><text:span text:style-name="T7">itividade</text:span><text:span text:style-name="T6">, Finanças, Orçamento, Economia e Planejamento</text:span><text:span text:style-name="T5">, </text:span><text:span text:style-name="T2">que </text:span><text:span text:style-name="T6">“Manifesta Apelo à Agência Nacional de Correios e Telégrafos para que reabram a Agência dos Correios de Lomba Grande”.</text:span></text:p>
      <text:p text:style-name="P24"/>
      <text:p text:style-name="P10"><text:span text:style-name="T12"><text:tab/><text:tab/><text:tab/>Respeitosamente</text:span><text:span text:style-name="T8">,</text:span></text:p>
      <text:p text:style-name="P8"/>
      <text:p text:style-name="P20"/>
      <text:p text:style-name="P22">PATRICIA BECK</text:p>
      <text:p text:style-name="P21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5-03T13:49:22.7749327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0" meta:character-count="101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