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5da60" officeooo:paragraph-rsid="0215da6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da60" officeooo:paragraph-rsid="0215da60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217d35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2ff52"/>
    </style:style>
    <style:style style:name="T9" style:family="text">
      <style:text-properties officeooo:rsid="0215da60"/>
    </style:style>
    <style:style style:name="T10" style:family="text">
      <style:text-properties officeooo:rsid="0217d356"/>
    </style:style>
    <style:style style:name="T11" style:family="text">
      <style:text-properties style:font-name="Nimbus Roman No9 L" fo:font-size="12pt" fo:font-style="normal" fo:font-weight="normal" officeooo:rsid="0217d35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2ff5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tyle="normal" fo:font-weight="normal" officeooo:rsid="0217d356" style:font-style-asian="normal" style:font-weight-asian="normal" style:font-style-complex="normal" style:font-weight-complex="normal"/>
    </style:style>
    <style:style style:name="T15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6" style:family="text">
      <style:text-properties style:font-name="Nimbus Roman No9 L" fo:font-style="normal" fo:font-weight="normal" officeooo:rsid="0212ff5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217d35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212ff52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339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 <text:s text:c="8"/>Novo Hamburgo, <text:span text:style-name="T8">04</text:span> de <text:span text:style-name="T6">maio</text:span> de 201<text:span text:style-name="T3">7</text:span>.</text:p>
      <text:p text:style-name="P19"/>
      <text:p text:style-name="P15"/>
      <text:p text:style-name="P15"/>
      <text:p text:style-name="P25">Ao Senhor</text:p>
      <text:p text:style-name="P26">Antonio Palácios</text:p>
      <text:p text:style-name="P26">Presidente do Conselho Regional de Contabilidade do RS</text:p>
      <text:p text:style-name="P25">Avenida Praia de Belas, 1554</text:p>
      <text:p text:style-name="P13">Bairro <text:span text:style-name="T9">Praia de Belas</text:span></text:p>
      <text:p text:style-name="P12"><text:span text:style-name="T9">Porto Alegre</text:span> - RS </text:p>
      <text:p text:style-name="P11">9<text:span text:style-name="T9">0110-000</text:span></text:p>
      <text:p text:style-name="P10"/>
      <text:p text:style-name="P17"/>
      <text:p text:style-name="P17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 Presidente</text:span>,</text:p>
      <text:p text:style-name="P7"/>
      <text:p text:style-name="P27"><text:span text:style-name="T17">É com satisfação que e</text:span><text:span text:style-name="T18">ncaminhamos cópia do Requerimento nº </text:span><text:span text:style-name="T19">479</text:span><text:span text:style-name="T18">/2017, que requer </text:span><text:span text:style-name="T17">v</text:span>oto de Congratulações ao Conselho Regional de Contabilidade do Rio Grande do Sul – CRC-RS, pela passagem dos 70 anos de fundação<text:span text:style-name="T18">.</text:span></text:p>
      <text:p text:style-name="P14"/>
      <text:p text:style-name="P9"><text:tab/><text:tab/>Atenciosamente.</text:p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92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