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.524cm" style:auto-text-indent="false"/>
      <style:text-properties style:font-name="Nimbus Roman No9 L" officeooo:rsid="000ee0a1" officeooo:paragraph-rsid="0070bfca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3.524cm" style:auto-text-indent="false" style:page-number="auto"/>
      <style:text-properties style:font-name="Nimbus Roman No9 L" officeooo:rsid="00783d46" officeooo:paragraph-rsid="00783d46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3.524cm" style:auto-text-indent="false"/>
      <style:text-properties style:font-name="Nimbus Roman No9 L" officeooo:rsid="00783d46" officeooo:paragraph-rsid="00783d46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3.524cm" style:auto-text-indent="false"/>
      <style:text-properties style:font-name="Nimbus Roman No9 L" fo:font-size="12pt" officeooo:rsid="007686bc" officeooo:paragraph-rsid="007686bc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3.524cm" style:auto-text-indent="false"/>
      <style:text-properties style:font-name="Nimbus Roman No9 L" officeooo:rsid="002047bd" officeooo:paragraph-rsid="007a2af9"/>
    </style:style>
    <style:style style:name="P12" style:family="paragraph" style:parent-style-name="Standard">
      <style:paragraph-properties fo:line-height="150%" fo:text-align="center" style:justify-single-word="false"/>
      <style:text-properties style:font-name="Nimbus Roman No9 L" fo:font-weight="bold" officeooo:rsid="000ee0a1" officeooo:paragraph-rsid="0070bfca" style:font-weight-asian="bold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3.524cm" style:auto-text-indent="false"/>
      <style:text-properties style:font-name="Nimbus Roman No9 L" fo:font-size="12pt" officeooo:rsid="007a2af9" officeooo:paragraph-rsid="007a2af9" style:font-size-asian="12pt" style:font-size-complex="12pt"/>
    </style:style>
    <style:style style:name="P14" style:family="paragraph" style:parent-style-name="Standard" style:master-page-name="">
      <style:paragraph-properties fo:margin-left="9.999cm" fo:margin-right="0cm" fo:margin-top="1.499cm" fo:margin-bottom="0cm" loext:contextual-spacing="false" fo:line-height="150%" fo:text-align="center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70bfca" officeooo:paragraph-rsid="0070bfca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7a2af9" style:font-size-asian="12pt" style:font-size-complex="12pt"/>
    </style:style>
    <style:style style:name="T4" style:family="text">
      <style:text-properties officeooo:rsid="007a2a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USTIFICATIVA</text:p>
      <text:p text:style-name="P7"/>
      <text:p text:style-name="P7"/>
      <text:p text:style-name="P7"/>
      <text:p text:style-name="P8">Senhora Presidente,</text:p>
      <text:p text:style-name="P9">Senhores Vereadores,</text:p>
      <text:p text:style-name="P9"/>
      <text:p text:style-name="P9"/>
      <text:p text:style-name="P13">Este projeto tem como objetivo formar Agentes de Primeiros Socorros na Rede Municipal de Ensino e EMEI’S, trabalhando em conjunto com o Estatuto da Criança e do Adolescente que em seu art. º 4 determina o dever do Poder Público de assegurar com absoluta prioridade a efetivação dos direitos fundamentais das crianças.</text:p>
      <text:p text:style-name="P13">Sabedores da importância de contar com pessoas capacitadas para prestar este atendimento em momentos que ocorrem acidentes e até situações clínicas, especialmente em crianças, cujo procedimento de <text:s/>primeiros socorros no ato é crucial para o prognóstico da situação, este curso de formação garantirá maior segurança, proteção e tranquilidade para os pais, professores e alunos.</text:p>
      <text:p text:style-name="P13">A proposta da inclusão de Agentes de Primeiros Socorros na Rede Municipal de Ensino e EMEI’S não vai gerar impacto financeiro, pois os Agentes em questão serão servidores do próprio educandário onde atuam, da mesma forma <text:s/>que os responsáveis pela formação destes agentes, no caso Policiais Militares do Corpo de Bombeiros, já atuam com projetos parecidos – Bombeiros Mirins- que <text:s/>poderiam através de uma parceria ampliar este trabalho.</text:p>
      <text:p text:style-name="P11"><text:span text:style-name="T3">Portanto, tratando-se de um Programa de grande repercussão na área da saúde e segurança junto as Escolas de Rede Municipal e EMEI’S, rogo o apoio dos nobres colegas na sua total aprovação</text:span><text:span text:style-name="T2">.</text:span></text:p>
      <text:p text:style-name="P10">Novo Hamburgo, <text:span text:style-name="T4">8</text:span> de maio de 2016.</text:p>
      <text:p text:style-name="P14">Vereador <text:span text:style-name="T4">Fernando Lourenç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enta_20_-_20_Corpo" style:display-name="Ementa - Corpo" style:family="paragraph" style:parent-style-name="Standard">
      <style:paragraph-properties fo:margin-left="5.001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04-12T15:51:25</meta:creation-date>
    <dc:language>pt-BR</dc:language>
    <meta:editing-cycles>1</meta:editing-cycles>
    <meta:editing-duration>PT00H00M00S</meta:editing-duration>
    <meta:print-date>2017-05-05T14:41:54.496000000</meta:print-date>
    <meta:document-statistic meta:table-count="0" meta:image-count="1" meta:object-count="0" meta:page-count="1" meta:paragraph-count="15" meta:word-count="286" meta:character-count="1771" meta:non-whitespace-character-count="1495"/>
    <meta:user-defined meta:name="Info 1"/>
    <meta:user-defined meta:name="Info 2"/>
    <meta:user-defined meta:name="Info 3"/>
    <meta:user-defined meta:name="Info 4"/>
  </office:meta>
</office:document-meta>
</file>