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4" svg:font-family="'DejaVu Sans'"/>
    <style:font-face style:name="Nimbus Roman No9 L1" svg:font-family="'Nimbus Roman No9 L'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2" officeooo:paragraph-rsid="002ec528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officeooo:paragraph-rsid="002ec528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 style:text-autospace="none"/>
      <style:text-properties officeooo:paragraph-rsid="002ec528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use-window-font-color="true" style:font-name="Nimbus Roman No9 L2" fo:font-size="12pt" fo:font-weight="normal" officeooo:paragraph-rsid="002ec528" fo:background-color="transparent" style:font-name-asian="DejaVu Sans4" style:font-size-asian="12pt" style:font-name-complex="DejaVu Sans4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use-window-font-color="true" style:font-name="Nimbus Roman No9 L2" fo:font-size="12pt" fo:font-weight="normal" officeooo:paragraph-rsid="002fa196" fo:background-color="transparent" style:font-name-asian="DejaVu Sans4" style:font-size-asian="12pt" style:font-name-complex="DejaVu Sans4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use-window-font-color="true" style:font-name="Nimbus Roman No9 L2" fo:font-size="12pt" fo:font-weight="normal" officeooo:rsid="0029c23d" officeooo:paragraph-rsid="002fa196" fo:background-color="transparent" style:font-name-asian="DejaVu Sans4" style:font-size-asian="12pt" style:font-weight-asian="normal" style:font-name-complex="DejaVu Sans4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use-window-font-color="true" style:font-name="Nimbus Roman No9 L1" fo:font-size="12pt" fo:font-weight="normal" officeooo:paragraph-rsid="002ec528" fo:background-color="transparent" style:font-name-asian="Nimbus Roman No9 L1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 style:page-number="auto"/>
      <style:text-properties style:font-name="Nimbus Roman No9 L2" fo:font-weight="bold" officeooo:paragraph-rsid="002ec528" style:font-weight-asian="bold" style:font-weight-complex="bold"/>
    </style:style>
    <style:style style:name="P15" style:family="paragraph" style:parent-style-name="Standard">
      <style:paragraph-properties fo:margin-left="9.999cm" fo:margin-right="0cm" fo:margin-top="1.401cm" fo:margin-bottom="0cm" loext:contextual-spacing="false" fo:line-height="100%" fo:text-align="center" style:justify-single-word="false" fo:text-indent="0cm" style:auto-text-indent="false"/>
      <style:text-properties style:use-window-font-color="true" style:font-name="Nimbus Roman No9 L1" fo:font-size="12pt" fo:font-weight="normal" officeooo:paragraph-rsid="002ec528" fo:background-color="transparent" style:font-name-asian="Nimbus Roman No9 L1" style:font-size-asian="12pt" style:font-weight-asian="normal" style:font-name-complex="Nimbus Roman No9 L1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loext:contextual-spacing="false" fo:line-height="100%" fo:text-align="center" style:justify-single-word="false" fo:text-indent="0cm" style:auto-text-indent="false"/>
      <style:text-properties style:use-window-font-color="true" style:font-name="Nimbus Roman No9 L1" fo:font-size="12pt" fo:font-weight="normal" officeooo:rsid="0036f4d9" officeooo:paragraph-rsid="0036f4d9" fo:background-color="transparent" style:font-name-asian="Nimbus Roman No9 L1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font-name="Nimbus Roman No9 L" officeooo:rsid="002c10dc"/>
    </style:style>
    <style:style style:name="T4" style:family="text">
      <style:text-properties officeooo:rsid="002a75e9"/>
    </style:style>
    <style:style style:name="T5" style:family="text">
      <style:text-properties style:font-name="Nimbus Roman No9 L2"/>
    </style:style>
    <style:style style:name="T6" style:family="text">
      <style:text-properties officeooo:rsid="0029a6bf"/>
    </style:style>
    <style:style style:name="T7" style:family="text">
      <style:text-properties officeooo:rsid="002f7135"/>
    </style:style>
    <style:style style:name="T8" style:family="text">
      <style:text-properties officeooo:rsid="002fa1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USTIFICATIVA</text:p>
      <text:p text:style-name="P7">Senhor<text:span text:style-name="T4">a</text:span> Presidente,</text:p>
      <text:p text:style-name="P8"><text:span text:style-name="Fonte_20_parág._20_padrão"><text:span text:style-name="T5">Senhores Vereadores,</text:span></text:span></text:p>
      <text:p text:style-name="P9"/>
      <text:p text:style-name="P9"/>
      <text:p text:style-name="P10">Dentro da função fiscalizadora inerente à atividade do <text:span text:style-name="T8">V</text:span>ereador, <text:span text:style-name="T7">está o</text:span> seu dever <text:span text:style-name="T8">de</text:span> zelar pela moralidade pública, em desfavor daqueles que fazem uso de estratégias visando <text:span text:style-name="T7">apenas</text:span> ganho eleitoral, sem ao menos respeitar <text:span text:style-name="T8">a população</text:span>.</text:p>
      <text:p text:style-name="P11">O objetivo do presente <text:span text:style-name="T8">P</text:span>rojeto de <text:span text:style-name="T8">L</text:span>ei é garantir que as obras sejam concluídas com qualidade, sem pressa para serem inauguradas e, <text:span text:style-name="T8">principalmente</text:span>, atende<text:span text:style-name="T8">ndo</text:span> às reais necessidades da população, pois não é incomum vermos agentes políticos realizarem verdadeiros cortejos à população em cerimônias festivas ou mesmo solenes para a inauguração de obras que não atendem as condições m<text:span text:style-name="T6">í</text:span>nimas de serem inauguradas, <text:span text:style-name="T8">ou que não estão</text:span> aptas <text:span text:style-name="T8">para o</text:span> uso pretendido.</text:p>
      <text:p text:style-name="P12">Sendo assim, faz-se necessário o encaminhamento de relatório <text:span text:style-name="T8">prévio <text:s/></text:span><text:span text:style-name="T3">à inauguração e entrega de obras públicas, </text:span>para que o Poder Legislativo possa fiscalizar a efetividade <text:span text:style-name="T8">e a moralidade na atuação do</text:span> <text:span text:style-name="T8">P</text:span>oder <text:span text:style-name="T8">Público</text:span> municipal, <text:span text:style-name="T8">e caso necessário, possa buscar as medidas cabíveis para coibir qualquer resquício de maculação</text:span>.</text:p>
      <text:p text:style-name="P13">Novo Hamburgo, <text:span text:style-name="T8">5</text:span> de <text:span text:style-name="T8">maio</text:span> de 201<text:span text:style-name="T6">7</text:span>.</text:p>
      <text:p text:style-name="P15">Vereador Issur Koch</text:p>
      <text:p text:style-name="P16">Vereador Sergio Han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4" svg:font-family="'DejaVu Sans'"/>
    <style:font-face style:name="Nimbus Roman No9 L1" svg:font-family="'Nimbus Roman No9 L'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2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3" style:font-family-asian="'DejaVu Sans'" style:font-pitch-asian="variable" style:font-size-asian="12pt" style:language-asian="pt" style:country-asian="BR" style:font-name-complex="DejaVu Sans3" style:font-family-complex="'DejaVu Sans'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268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6cm" fo:margin-bottom="2.069cm" fo:margin-left="3cm" fo:margin-right="1.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<text:span text:style-name="MT1">Doe Medula Óssea, Sangue do Cordão Umbilical e Placentário - PRÓ-MEDULA (Lei nº 2.310, de</text:span><text:span text:style-name="MT2"> 8 de agosto de 2011)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IDO DE PROVIDÊNCIAS</dc:title>
    <meta:creation-date>2010-09-29T13:22:34</meta:creation-date>
    <dc:date>2017-05-08T20:01:56.536105211</dc:date>
    <meta:print-date>2017-05-05T12:00:03.279094585</meta:print-date>
    <meta:editing-cycles>32</meta:editing-cycles>
    <meta:editing-duration>P23DT23H55M11S</meta:editing-duration>
    <meta:generator>LibreOffice/4.3.3.2$Linux_X86_64 LibreOffice_project/430m0$Build-2</meta:generator>
    <dc:creator>Raquel Silva</dc:creator>
    <meta:printed-by>Raísa Daniel</meta:printed-by>
    <meta:document-statistic meta:table-count="0" meta:image-count="1" meta:object-count="0" meta:page-count="1" meta:paragraph-count="15" meta:word-count="238" meta:character-count="1478" meta:non-whitespace-character-count="1253"/>
    <meta:user-defined meta:name="Informações 1"/>
    <meta:user-defined meta:name="Informações 2"/>
    <meta:user-defined meta:name="Informações 3"/>
    <meta:user-defined meta:name="Informações 4"/>
  </office:meta>
</office:document-meta>
</file>