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f33dc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f33dc" officeooo:paragraph-rsid="003f33d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a2a6c" officeooo:paragraph-rsid="003f33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bold" officeooo:rsid="008a2a6c" officeooo:paragraph-rsid="003f33d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a2a6c" officeooo:paragraph-rsid="003f33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f33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79c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b8b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03375c0"/>
    </style:style>
    <style:style style:name="T25" style:family="text">
      <style:text-properties officeooo:rsid="003d2c77"/>
    </style:style>
    <style:style style:name="T26" style:family="text">
      <style:text-properties officeooo:rsid="003f33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6">370</text:span>/201<text:span text:style-name="T25">7</text:span><text:tab/><text:tab/> <text:s text:c="37"/></text:p>
      <text:p text:style-name="P10">Novo Hamburgo, <text:span text:style-name="T26">11 de maio de 2017</text:span>.</text:p>
      <text:p text:style-name="P16"/>
      <text:p text:style-name="P9"/>
      <text:p text:style-name="P27">À</text:p>
      <text:p text:style-name="P29">Associação do Motoristas de Táxi </text:p>
      <text:p text:style-name="P28">Rua Araxá, 250 </text:p>
      <text:p text:style-name="P28">Bairro Ideal </text:p>
      <text:p text:style-name="P25"><text:span text:style-name="T3">Novo Hamburgo – </text:span>RS</text:p>
      <text:p text:style-name="P30">93334-000</text:p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18"><text:span text:style-name="T6">Senhores:</text:span> </text:p>
      <text:p text:style-name="P18"/>
      <text:p text:style-name="P26"><text:span text:style-name="T7">É com satisfação que e</text:span><text:span text:style-name="T8">ncaminhamos cópia do Requerimento nº </text:span><text:span text:style-name="T13">505</text:span><text:span text:style-name="T8">/201</text:span><text:span text:style-name="T12">7</text:span><text:span text:style-name="T9">,</text:span><text:span text:style-name="T8"> que </text:span><text:span text:style-name="T10">r</text:span><text:span text:style-name="T18">equer </text:span><text:span text:style-name="T14">V</text:span><text:span text:style-name="T15">oto de </text:span><text:span text:style-name="T14">C</text:span><text:span text:style-name="T15">ongratulações </text:span><text:span text:style-name="T16">à Associação dos </text:span><text:span text:style-name="T17">Motoristas de Táxi</text:span><text:span text:style-name="T16"> NH pelo lançamento do Sintáxi</text:span><text:span text:style-name="T19">.</text:span></text:p>
      <text:p text:style-name="P20"/>
      <text:p text:style-name="P21">Na oportunidade, externamos congratulações em nome desta Casa Legislativa.</text:p>
      <text:p text:style-name="P19"/>
      <text:p text:style-name="P19">Atenciosa<text:span text:style-name="T24">mente,</text:span></text:p>
      <text:p text:style-name="P18"><text:s text:c="12"/></text:p>
      <text:p text:style-name="P22"/>
      <text:p text:style-name="P23"><text:span text:style-name="T22"><text:s text:c="103"/>PATRICIA BECK</text:span> <text:s text:c="131"/></text:p>
      <text:p text:style-name="P23"><text:s text:c="112"/><text:span text:style-name="T23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7" meta:character-count="1256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