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b627d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8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b0f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b62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b0f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b3e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ad8a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b62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08da0c"/>
    </style:style>
    <style:style style:name="T21" style:family="text">
      <style:text-properties officeooo:rsid="001c30f6"/>
    </style:style>
    <style:style style:name="T22" style:family="text">
      <style:text-properties officeooo:rsid="029b4f23" style:font-name-complex="Arial"/>
    </style:style>
    <style:style style:name="T23" style:family="text">
      <style:text-properties officeooo:rsid="029b4f23"/>
    </style:style>
    <style:style style:name="T24" style:family="text">
      <style:text-properties officeooo:rsid="02b0f6f0"/>
    </style:style>
    <style:style style:name="T25" style:family="text">
      <style:text-properties officeooo:rsid="02b3ef71"/>
    </style:style>
    <style:style style:name="T26" style:family="text">
      <style:text-properties officeooo:rsid="02b627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20">n</text:span>º <text:span text:style-name="T24">360/2017</text:span> <text:s text:c="55"/></text:p>
      <text:p text:style-name="P13">Novo Hamburgo, <text:span text:style-name="T25">09 de maio </text:span>de 201<text:span text:style-name="T23">7</text:span>.</text:p>
      <text:p text:style-name="P29"/>
      <text:p text:style-name="P14"/>
      <text:p text:style-name="P14">A Sua Excelência <text:span text:style-name="T23">a</text:span> Senhor<text:span text:style-name="T22">a</text:span></text:p>
      <text:p text:style-name="P21">Fátima Daudt</text:p>
      <text:p text:style-name="P15"><text:span text:style-name="T21">Prefeita Municipal</text:span> </text:p>
      <text:p text:style-name="P15">Novo Hamburgo - RS </text:p>
      <text:p text:style-name="P16"/>
      <text:p text:style-name="P17"/>
      <text:p text:style-name="P18">Assunto: <text:span text:style-name="T26">Autógrafo do </text:span>Projeto de Lei nº <text:span text:style-name="T26">27</text:span>/201<text:span text:style-name="T24">7</text:span>.</text:p>
      <text:p text:style-name="P19"/>
      <text:p text:style-name="P24"/>
      <text:p text:style-name="P7"/>
      <text:p text:style-name="P8">Senhor<text:span text:style-name="T23">a</text:span> Prefeit<text:span text:style-name="T23">a</text:span>,</text:p>
      <text:p text:style-name="P9"/>
      <text:p text:style-name="P11"><text:span text:style-name="T9">Encaminhamos </text:span><text:span text:style-name="T10">a Vossa Excelência </text:span><text:span text:style-name="T9">cópia</text:span><text:span text:style-name="T11"> do</text:span><text:span text:style-name="T9"> </text:span><text:span text:style-name="T12">Projeto de Lei nº </text:span><text:span text:style-name="T19">27</text:span><text:span text:style-name="T12">/201</text:span><text:span text:style-name="T11">7</text:span><text:span text:style-name="T12">, </text:span><text:span text:style-name="T18">q</text:span><text:span text:style-name="T9">ue </text:span><text:span text:style-name="T10">“</text:span><text:span text:style-name="T19">a</text:span>bre Crédito Adicional Suplementar, no valor de R$ 17.427.325,79, e dá outras providências<text:span text:style-name="T10">”,</text:span><text:span text:style-name="T14"> <text:s/>qu</text:span><text:span text:style-name="T19">e</text:span><text:span text:style-name="T9"> foi aprovad</text:span><text:span text:style-name="T19">o</text:span><text:span text:style-name="T9">.</text:span></text:p>
      <text:p text:style-name="P12"/>
      <text:p text:style-name="P10">Atenciosamente,</text:p>
      <text:p text:style-name="P25"><text:s text:c="12"/></text:p>
      <text:p text:style-name="P26"/>
      <text:p text:style-name="P27">PATRICIA BECK</text:p>
      <text:p text:style-name="P28">Presidente</text:p>
      <text:p text:style-name="P30"/>
      <text:p text:style-name="P29"/>
      <text:p text:style-name="P29"/>
      <text:p text:style-name="P29"/>
      <text:p text:style-name="P29"/>
      <text:p text:style-name="P29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3" meta:character-count="868" meta:non-whitespace-character-count="6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