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ba7a7a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8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b0f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b627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b0f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b3e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a6b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a87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ad8a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b627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b74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ba7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b813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b0f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b627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b74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2ba7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2b813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style:font-name="Nimbus Roman No9 L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2b0f6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2b627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2b741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29717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28d2c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2b0f6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2b627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2b741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29717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28d2c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2b813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2ba7a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officeooo:rsid="0008da0c"/>
    </style:style>
    <style:style style:name="T52" style:family="text">
      <style:text-properties officeooo:rsid="001c30f6"/>
    </style:style>
    <style:style style:name="T53" style:family="text">
      <style:text-properties officeooo:rsid="029b4f23" style:font-name-complex="Arial"/>
    </style:style>
    <style:style style:name="T54" style:family="text">
      <style:text-properties officeooo:rsid="029b4f23"/>
    </style:style>
    <style:style style:name="T55" style:family="text">
      <style:text-properties officeooo:rsid="02b0f6f0"/>
    </style:style>
    <style:style style:name="T56" style:family="text">
      <style:text-properties officeooo:rsid="02b3ef71"/>
    </style:style>
    <style:style style:name="T57" style:family="text">
      <style:text-properties officeooo:rsid="02b627d6"/>
    </style:style>
    <style:style style:name="T58" style:family="text">
      <style:text-properties officeooo:rsid="02b8137d"/>
    </style:style>
    <style:style style:name="T59" style:family="text">
      <style:text-properties officeooo:rsid="02ba7a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51">n</text:span>º <text:span text:style-name="T55">363/2017</text:span> <text:s text:c="55"/></text:p>
      <text:p text:style-name="P13">Novo Hamburgo, <text:span text:style-name="T56">09 de maio </text:span>de 201<text:span text:style-name="T54">7</text:span>.</text:p>
      <text:p text:style-name="P29"/>
      <text:p text:style-name="P14"/>
      <text:p text:style-name="P14">A Sua Excelência <text:span text:style-name="T54">a</text:span> Senhor<text:span text:style-name="T53">a</text:span></text:p>
      <text:p text:style-name="P21">Fátima Daudt</text:p>
      <text:p text:style-name="P15"><text:span text:style-name="T52">Prefeita Municipal</text:span> </text:p>
      <text:p text:style-name="P15">Novo Hamburgo - RS </text:p>
      <text:p text:style-name="P16"/>
      <text:p text:style-name="P17"/>
      <text:p text:style-name="P18">Assunto: <text:span text:style-name="T57">Autógrafo do </text:span>Projeto de Lei nº <text:span text:style-name="T59">12</text:span>/201<text:span text:style-name="T55">7</text:span>.</text:p>
      <text:p text:style-name="P19"/>
      <text:p text:style-name="P24"/>
      <text:p text:style-name="P7"/>
      <text:p text:style-name="P8">Senhor<text:span text:style-name="T54">a</text:span> Prefeit<text:span text:style-name="T54">a</text:span>,</text:p>
      <text:p text:style-name="P9"/>
      <text:p text:style-name="P11"><text:span text:style-name="T9">Encaminhamos </text:span><text:span text:style-name="T10">a Vossa Excelência </text:span><text:span text:style-name="T9">cópia</text:span><text:span text:style-name="T11"> do</text:span><text:span text:style-name="T9"> </text:span><text:span text:style-name="T12">Projeto de Lei nº </text:span><text:span text:style-name="T21">12</text:span><text:span text:style-name="T12">/201</text:span><text:span text:style-name="T11">7</text:span><text:span text:style-name="T12">, </text:span><text:span text:style-name="T20">de autoria d</text:span><text:span text:style-name="T22">o Vereador </text:span><text:span text:style-name="T21">Fernando Lourenço</text:span><text:span text:style-name="T20">,</text:span><text:span text:style-name="T12"> </text:span><text:span text:style-name="T18">q</text:span><text:span text:style-name="T9">ue </text:span><text:span text:style-name="T10">“</text:span><text:span text:style-name="T21">d</text:span>á nova redação ao inciso I do art. 1º da Lei nº 2.044, de 14 de dezembro de 2009, que "dispõe sobre a publicação de informações sobre servidores vinculados ao Poder Legislativo, no endereço eletrônico deste Órgão"<text:span text:style-name="T10">”,</text:span><text:span text:style-name="T14"> <text:s/></text:span><text:span text:style-name="T20">o qual</text:span><text:span text:style-name="T9"> foi aprovad</text:span><text:span text:style-name="T19">o</text:span><text:span text:style-name="T9">.</text:span></text:p>
      <text:p text:style-name="P12"/>
      <text:p text:style-name="P10">Atenciosamente,</text:p>
      <text:p text:style-name="P25"><text:s text:c="12"/></text:p>
      <text:p text:style-name="P26"/>
      <text:p text:style-name="P27">PATRICIA BECK</text:p>
      <text:p text:style-name="P28">Presidente</text:p>
      <text:p text:style-name="P30"/>
      <text:p text:style-name="P29"/>
      <text:p text:style-name="P29"/>
      <text:p text:style-name="P29"/>
      <text:p text:style-name="P29"/>
      <text:p text:style-name="P29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5-08T15:30:01.5437078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4" meta:character-count="1037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