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3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30a05" officeooo:paragraph-rsid="02130a0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30a05" officeooo:paragraph-rsid="02130a05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30a0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officeooo:rsid="02130a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8">373</text:span>/<text:span text:style-name="T2">20</text:span>1<text:span text:style-name="T3">7</text:span><text:tab/><text:tab/><text:tab/><text:tab/><text:tab/> </text:p>
      <text:p text:style-name="P16"><text:tab/><text:tab/><text:tab/><text:tab/><text:tab/><text:tab/><text:tab/>Novo Hamburgo, <text:span text:style-name="T8">16</text:span> de <text:span text:style-name="T6">maio</text:span> de 201<text:span text:style-name="T3">7</text:span>.</text:p>
      <text:p text:style-name="P19"/>
      <text:p text:style-name="P15"/>
      <text:p text:style-name="P25"/>
      <text:p text:style-name="P26">Ao</text:p>
      <text:p text:style-name="P27">Roberto Buss Kaufmann</text:p>
      <text:p text:style-name="P27">Escola Técnica Liberato Salzano Vieira da Cunha</text:p>
      <text:p text:style-name="P29">Rua <text:span text:style-name="T8">Inconfidentes</text:span>, <text:span text:style-name="T8">395</text:span></text:p>
      <text:p text:style-name="P13">Bairro <text:span text:style-name="T8">Primavera</text:span></text:p>
      <text:p text:style-name="P12">Novo Hamburgo - RS </text:p>
      <text:p text:style-name="P11">93<text:span text:style-name="T7">340-140</text:span></text:p>
      <text:p text:style-name="P10"/>
      <text:p text:style-name="P17"/>
      <text:p text:style-name="P17"/>
      <text:p text:style-name="P18"><text:span text:style-name="T4">Assunto: </text:span><text:span text:style-name="T5">Voto de Congratulações. </text:span></text:p>
      <text:p text:style-name="P7"/>
      <text:p text:style-name="P7"/>
      <text:p text:style-name="P7"/>
      <text:p text:style-name="P24"><text:span text:style-name="T6">Senhor Roberto</text:span>,</text:p>
      <text:p text:style-name="P7"/>
      <text:p text:style-name="P28">Encaminhamos cópia do Requerimento nº <text:span text:style-name="T8">507</text:span>/2017, que requer <text:span text:style-name="T8">Voto de Congratulações pelo</text:span> <text:span text:style-name="T8">recebimento da medalha de bronze na área de engenharia, na International Sustainable World Energy Engineering and Environment Project.</text:span></text:p>
      <text:p text:style-name="P14"/>
      <text:p text:style-name="P9"><text:tab/><text:tab/>Atenciosamente.</text:p>
      <text:p text:style-name="P9"/>
      <text:p text:style-name="P23"/>
      <text:p text:style-name="P20"/>
      <text:p text:style-name="P22"><text:tab/><text:tab/><text:tab/><text:tab/><text:tab/>PATRICIA BECK</text:p>
      <text:p text:style-name="P21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9" meta:character-count="908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