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f96b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8834ea" officeooo:paragraph-rsid="035f96b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1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1c36f06" officeooo:paragraph-rsid="035f96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358f321" officeooo:paragraph-rsid="035f96b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3646f2c" officeooo:paragraph-rsid="03646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646f2c" officeooo:paragraph-rsid="03646f2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3646f2c" officeooo:paragraph-rsid="03646f2c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style:text-autospace="none"/>
      <style:text-properties style:font-name="Nimbus Roman No9 L" fo:font-size="12pt" fo:font-weight="normal" officeooo:paragraph-rsid="035f96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f96b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35e50b5"/>
    </style:style>
    <style:style style:name="T16" style:family="text">
      <style:text-properties officeooo:rsid="008834ea"/>
    </style:style>
    <style:style style:name="T17" style:family="text">
      <style:text-properties officeooo:rsid="035f96b2"/>
    </style:style>
    <style:style style:name="T18" style:family="text">
      <style:text-properties officeooo:rsid="03646f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3">356/</text:span>201<text:span text:style-name="T11">7</text:span><text:tab/><text:tab/><text:tab/><text:tab/><text:tab/> <text:s text:c="2"/></text:p>
      <text:p text:style-name="P13">Novo Hamburgo, <text:span text:style-name="T15">9 de maio de 2017.</text:span></text:p>
      <text:p text:style-name="P17"/>
      <text:p text:style-name="P12"/>
      <text:p text:style-name="P12"/>
      <text:p text:style-name="P29">A<text:span text:style-name="T18">o Senhor</text:span></text:p>
      <text:p text:style-name="P28">Anildo Leal Matsdorf</text:p>
      <text:p text:style-name="P25">CTG Raízes da Querência</text:p>
      <text:p text:style-name="P25">Rua João Ramon Bueno, 945</text:p>
      <text:p text:style-name="P25">Bairro Boa Saúde</text:p>
      <text:p text:style-name="P23">Novo Hamburgo - RS</text:p>
      <text:p text:style-name="P26">93347-075</text:p>
      <text:p text:style-name="P14"/>
      <text:p text:style-name="P14"/>
      <text:p text:style-name="P14"/>
      <text:p text:style-name="P15">Assunto: Moção nº <text:span text:style-name="T14">11</text:span>/201<text:span text:style-name="T11">7</text:span>.</text:p>
      <text:p text:style-name="P12"/>
      <text:p text:style-name="P18"/>
      <text:p text:style-name="P18"/>
      <text:p text:style-name="P22"><text:tab/><text:tab/></text:p>
      <text:p text:style-name="P9"><text:tab/><text:tab/><text:tab/>Senhor,</text:p>
      <text:p text:style-name="P11"><text:span text:style-name="T3"><text:tab/><text:tab/><text:tab/>Encaminhamos cópia da Moção nº </text:span><text:span text:style-name="T8">1</text:span><text:span text:style-name="T9">1</text:span><text:span text:style-name="T3">/201</text:span><text:span text:style-name="T5">7</text:span><text:span text:style-name="T3">, aprovada na Sessão Ordinária de </text:span><text:span text:style-name="T9">8</text:span><text:span text:style-name="T4"> </text:span><text:span text:style-name="T6">de </text:span><text:span text:style-name="T8">maio</text:span><text:span text:style-name="T6"> de 2017</text:span><text:span text:style-name="T5">,</text:span><text:span text:style-name="T3"> que “</text:span><text:span text:style-name="T2">Manifesta Apelo ao Executivo Municipal de Novo Hamburgo solicitando celeridade no início de execução da obra do CCTG (Centro Cultural de Tradições Gaúchas), no Bairro Boa Saúde”</text:span><text:span text:style-name="T7">.</text:span></text:p>
      <text:p text:style-name="P24"/>
      <text:p text:style-name="P10"><text:span text:style-name="T12"><text:tab/><text:tab/><text:tab/>Atenciosamente</text:span><text:span text:style-name="T10">,</text:span></text:p>
      <text:p text:style-name="P8"/>
      <text:p text:style-name="P19"/>
      <text:p text:style-name="P21">PATRICIA BECK</text:p>
      <text:p text:style-name="P20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8T14:13:31.5559102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3" meta:character-count="942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