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1c36f06" officeooo:paragraph-rsid="035f96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f96b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358f321" officeooo:paragraph-rsid="035f96b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3646f2c" officeooo:paragraph-rsid="03646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646f2c" officeooo:paragraph-rsid="03646f2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style:text-autospace="none"/>
      <style:text-properties style:font-name="Nimbus Roman No9 L" fo:font-size="12pt" fo:font-weight="normal" officeooo:paragraph-rsid="035f96b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366f98d" officeooo:paragraph-rsid="0366f98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366f98d" officeooo:paragraph-rsid="0366f98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646f2c" officeooo:paragraph-rsid="03646f2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f96b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11" style:family="text">
      <style:text-properties officeooo:rsid="0354b262"/>
    </style:style>
    <style:style style:name="T12" style:family="text">
      <style:text-properties officeooo:rsid="025b7c02"/>
    </style:style>
    <style:style style:name="T13" style:family="text">
      <style:text-properties officeooo:rsid="0358f321"/>
    </style:style>
    <style:style style:name="T14" style:family="text">
      <style:text-properties officeooo:rsid="035bc3b2"/>
    </style:style>
    <style:style style:name="T15" style:family="text">
      <style:text-properties officeooo:rsid="035e50b5"/>
    </style:style>
    <style:style style:name="T16" style:family="text">
      <style:text-properties officeooo:rsid="03646f2c"/>
    </style:style>
    <style:style style:name="T17" style:family="text">
      <style:text-properties officeooo:rsid="0366f9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357/</text:span>201<text:span text:style-name="T11">7</text:span><text:tab/><text:tab/><text:tab/><text:tab/><text:tab/> <text:s text:c="2"/></text:p>
      <text:p text:style-name="P15">Novo Hamburgo, <text:span text:style-name="T15">9 de maio de 2017.</text:span></text:p>
      <text:p text:style-name="P20"/>
      <text:p text:style-name="P14"/>
      <text:p text:style-name="P14"/>
      <text:p text:style-name="P21">A<text:span text:style-name="T16">o Senhor</text:span></text:p>
      <text:p text:style-name="P27">Carlos Alberto Moser</text:p>
      <text:p text:style-name="P28">Coordenador 30º RT/MTG</text:p>
      <text:p text:style-name="P16">Rua <text:span text:style-name="T17">Frederico Westphalen, 121</text:span></text:p>
      <text:p text:style-name="P16">Bairro <text:span text:style-name="T17">São Jorge</text:span></text:p>
      <text:p text:style-name="P11">Novo Hamburgo - RS</text:p>
      <text:p text:style-name="P18">93<text:span text:style-name="T17">534-410</text:span></text:p>
      <text:p text:style-name="P18"/>
      <text:p text:style-name="P17"/>
      <text:p text:style-name="P19">Assunto: Moção nº <text:span text:style-name="T14">11</text:span>/201<text:span text:style-name="T11">7</text:span>.</text:p>
      <text:p text:style-name="P14"/>
      <text:p text:style-name="P22"/>
      <text:p text:style-name="P22"/>
      <text:p text:style-name="P26"><text:tab/><text:tab/></text:p>
      <text:p text:style-name="P9"><text:tab/><text:tab/><text:tab/>Senhor,</text:p>
      <text:p text:style-name="P12"><text:span text:style-name="T3"><text:tab/><text:tab/><text:tab/>Encaminhamos cópia da Moção nº </text:span><text:span text:style-name="T8">1</text:span><text:span text:style-name="T9">1</text:span><text:span text:style-name="T3">/201</text:span><text:span text:style-name="T5">7</text:span><text:span text:style-name="T3">, aprovada na Sessão Ordinária de </text:span><text:span text:style-name="T9">8</text:span><text:span text:style-name="T4"> </text:span><text:span text:style-name="T6">de </text:span><text:span text:style-name="T8">maio</text:span><text:span text:style-name="T6"> de 2017</text:span><text:span text:style-name="T5">,</text:span><text:span text:style-name="T3"> que “</text:span><text:span text:style-name="T2">Manifesta Apelo ao Executivo Municipal de Novo Hamburgo solicitando celeridade no início de execução da obra do CCTG (Centro Cultural de Tradições Gaúchas), no Bairro Boa Saúde”</text:span><text:span text:style-name="T7">.</text:span></text:p>
      <text:p text:style-name="P13"/>
      <text:p text:style-name="P10"><text:span text:style-name="T12"><text:tab/><text:tab/><text:tab/>Atenciosamente</text:span><text:span text:style-name="T10">,</text:span></text:p>
      <text:p text:style-name="P8"/>
      <text:p text:style-name="P23"/>
      <text:p text:style-name="P25">PATRICIA BECK</text:p>
      <text:p text:style-name="P24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8T14:27:00.7416913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945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