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a2a6c" officeooo:paragraph-rsid="003f33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fe81f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03fe81f" officeooo:paragraph-rsid="003fe81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3fe81f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fe81f" officeooo:paragraph-rsid="003fe81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bold" officeooo:rsid="003fe81f" officeooo:paragraph-rsid="003fe81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f33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879c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b8b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445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6fc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9a6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7ffb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fe8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224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officeooo:rsid="0071c142"/>
    </style:style>
    <style:style style:name="T26" style:family="text">
      <style:text-properties officeooo:rsid="027044c0"/>
    </style:style>
    <style:style style:name="T27" style:family="text">
      <style:text-properties officeooo:rsid="003375c0"/>
    </style:style>
    <style:style style:name="T28" style:family="text">
      <style:text-properties officeooo:rsid="003d2c77"/>
    </style:style>
    <style:style style:name="T29" style:family="text">
      <style:text-properties officeooo:rsid="003f33dc"/>
    </style:style>
    <style:style style:name="T30" style:family="text">
      <style:text-properties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text-outline="false" style:text-line-through-style="none" style:text-line-through-type="none" fo:text-shadow="none" style:text-underline-style="none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text-shadow="none" style:text-underline-style="none" officeooo:rsid="01c36f06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9">383</text:span>/201<text:span text:style-name="T28">7</text:span><text:tab/><text:tab/> <text:s text:c="37"/></text:p>
      <text:p text:style-name="P10">Novo Hamburgo, <text:span text:style-name="T29">16 de maio de 2017</text:span>.</text:p>
      <text:p text:style-name="P16"/>
      <text:p text:style-name="P9"/>
      <text:p text:style-name="P29">Aos Atletas</text:p>
      <text:p text:style-name="P30">Davi <text:s/>e Mateus Jung</text:p>
      <text:p text:style-name="P31"><text:span text:style-name="T32">Novo Hamburgo – </text:span><text:span text:style-name="T31">RS</text:span></text:p>
      <text:p text:style-name="P25"/>
      <text:p text:style-name="P11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congratulações.</text:span></text:p>
      <text:p text:style-name="P12"/>
      <text:p text:style-name="P14"/>
      <text:p text:style-name="P17"/>
      <text:p text:style-name="P27">Prezados Atletas,</text:p>
      <text:p text:style-name="P18"/>
      <text:p text:style-name="P26"><text:span text:style-name="T7">É com satisfação que e</text:span><text:span text:style-name="T8">ncaminhamos cópia do Requerimento nº </text:span><text:span text:style-name="T12">5</text:span><text:span text:style-name="T21">23</text:span><text:span text:style-name="T8">/201</text:span><text:span text:style-name="T11">7</text:span><text:span text:style-name="T9">, </text:span><text:span text:style-name="T21">que requer</text:span><text:span text:style-name="T8"> </text:span><text:span text:style-name="T21">V</text:span><text:span text:style-name="T14">oto de </text:span><text:span text:style-name="T13">C</text:span><text:span text:style-name="T14">ongratulações</text:span><text:span text:style-name="T17"> </text:span><text:span text:style-name="T18">ao</text:span><text:span text:style-name="T19">s jovens</text:span><text:span text:style-name="T18"> atleta</text:span><text:span text:style-name="T19">s</text:span><text:span text:style-name="T18"> </text:span><text:span text:style-name="T19">Davi Jung, Campeão Metropolitano de Karatê- kata e Mateus Jung, Campeão Metropolitano <text:s/>Karatê- kumite</text:span><text:span text:style-name="T20">.</text:span><text:span text:style-name="T24"> </text:span></text:p>
      <text:p text:style-name="P20"/>
      <text:p text:style-name="P21">Na oportunidade, externamos congratulações em nome desta Casa Legislativa.</text:p>
      <text:p text:style-name="P19"/>
      <text:p text:style-name="P28">Atenciosa<text:span text:style-name="T27">mente.</text:span></text:p>
      <text:p text:style-name="P28"><text:span text:style-name="T30"><text:s text:c="12"/></text:span></text:p>
      <text:p text:style-name="P22"/>
      <text:p text:style-name="P23"><text:span text:style-name="T25"><text:s text:c="103"/>PATRICIA BECK</text:span> <text:s text:c="131"/></text:p>
      <text:p text:style-name="P23"><text:s text:c="112"/><text:span text:style-name="T26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38" meta:character-count="1278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