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4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5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3b6b4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93769" officeooo:paragraph-rsid="00793769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3e637" style:font-weight-asian="normal" style:font-name-complex="Arial" style:font-weight-complex="normal"/>
    </style:style>
    <style:style style:name="T5" style:family="text">
      <style:text-properties fo:font-weight="normal" officeooo:rsid="0076e67b" style:font-weight-asian="normal" style:font-name-complex="Arial" style:font-weight-complex="normal"/>
    </style:style>
    <style:style style:name="T6" style:family="text">
      <style:text-properties fo:font-weight="normal" officeooo:rsid="00793769" style:font-weight-asian="normal" style:font-name-complex="Ari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793769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a3e0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a3e08" style:font-weight-asian="bold" style:font-weight-complex="bold"/>
    </style:style>
    <style:style style:name="T18" style:family="text">
      <style:text-properties fo:font-weight="bold" officeooo:rsid="005ca29a" style:font-weight-asian="bold" style:font-weight-complex="bold"/>
    </style:style>
    <style:style style:name="T19" style:family="text">
      <style:text-properties fo:font-weight="bold" officeooo:rsid="0059dee8" style:font-weight-asian="bold" style:font-weight-complex="bold"/>
    </style:style>
    <style:style style:name="T20" style:family="text">
      <style:text-properties fo:font-weight="bold" officeooo:rsid="0060d12b" style:font-weight-asian="bold" style:font-weight-complex="bold"/>
    </style:style>
    <style:style style:name="T21" style:family="text">
      <style:text-properties fo:font-weight="bold" officeooo:rsid="00614295" style:font-weight-asian="bold" style:font-weight-complex="bold"/>
    </style:style>
    <style:style style:name="T22" style:family="text">
      <style:text-properties fo:font-weight="bold" officeooo:rsid="006b0e6d" style:font-weight-asian="bold" style:font-weight-complex="bold"/>
    </style:style>
    <style:style style:name="T23" style:family="text">
      <style:text-properties fo:font-weight="bold" officeooo:rsid="007653b8" style:font-weight-asian="bold" style:font-weight-complex="bold"/>
    </style:style>
    <style:style style:name="T24" style:family="text">
      <style:text-properties fo:font-weight="bold" officeooo:rsid="0076e67b" style:font-weight-asian="bold" style:font-weight-complex="bold"/>
    </style:style>
    <style:style style:name="T25" style:family="text">
      <style:text-properties fo:font-weight="bold" officeooo:rsid="00793769" style:font-weight-asian="bold" style:font-weight-complex="bold"/>
    </style:style>
    <style:style style:name="T2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76e67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1" style:family="text">
      <style:text-properties fo:font-variant="normal" fo:text-transform="none" fo:color="#000000" fo:letter-spacing="normal" fo:language="pt" fo:country="BR" fo:font-style="normal" officeooo:rsid="00793769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7653b8" fo:background-color="transparent" loext:char-shading-value="0"/>
    </style:style>
    <style:style style:name="T34" style:family="text">
      <style:text-properties officeooo:rsid="0076e67b" fo:background-color="transparent" loext:char-shading-value="0"/>
    </style:style>
    <style:style style:name="T35" style:family="text">
      <style:text-properties officeooo:rsid="00793769" fo:background-color="transparent" loext:char-shading-value="0"/>
    </style:style>
    <style:style style:name="T36" style:family="text">
      <style:text-properties officeooo:rsid="007653b8"/>
    </style:style>
    <style:style style:name="T37" style:family="text">
      <style:text-properties officeooo:rsid="0076e67b"/>
    </style:style>
    <style:style style:name="T38" style:family="text">
      <style:text-properties officeooo:rsid="007937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2">Of. nº </text:span><text:span text:style-name="T35">384/</text:span><text:span text:style-name="T32">201</text:span><text:span text:style-name="T33">7</text:span><text:tab/><text:tab/> <text:s text:c="37"/></text:p>
      <text:p text:style-name="P27">Novo Hamburgo, <text:span text:style-name="T36">18 de maio de 2017</text:span>.</text:p>
      <text:p text:style-name="P29"/>
      <text:p text:style-name="P30"/>
      <text:p text:style-name="P30"/>
      <text:p text:style-name="P31">A<text:span text:style-name="T37">os Senhores</text:span></text:p>
      <text:p text:style-name="P35">Flávio Scholles e Marciano Schmitz</text:p>
      <text:p text:style-name="P12">Novo Hamburgo – RS</text:p>
      <text:p text:style-name="P13"/>
      <text:p text:style-name="P14"/>
      <text:p text:style-name="P18"/>
      <text:p text:style-name="P19"/>
      <text:p text:style-name="P17"><text:span text:style-name="T15">Assunto: </text:span><text:span text:style-name="T17">Conv</text:span><text:span text:style-name="T23">ocação</text:span><text:span text:style-name="T17"> para participar da Sess</text:span><text:span text:style-name="T18">ã</text:span><text:span text:style-name="T17">o Ordinária de </text:span><text:span text:style-name="T25">31</text:span><text:span text:style-name="T22"> </text:span><text:span text:style-name="T20">de </text:span><text:span text:style-name="T25">maio</text:span><text:span text:style-name="T20"> de </text:span><text:span text:style-name="T17">201</text:span><text:span text:style-name="T23">7</text:span><text:span text:style-name="T19">.</text:span></text:p>
      <text:p text:style-name="P20"/>
      <text:p text:style-name="P20"/>
      <text:p text:style-name="P21"/>
      <text:p text:style-name="P26"><text:span text:style-name="T3">Senhor</text:span><text:span text:style-name="T6">es</text:span><text:span text:style-name="T3">,</text:span><text:span text:style-name="T2"> </text:span></text:p>
      <text:p text:style-name="P15"/>
      <text:p text:style-name="P32">Comunicamos que este Legislativo aprovou o Requerimento nº <text:span text:style-name="T38">524/2017, que requer que os Senhores sejam convidados para participar da </text:span><text:span text:style-name="T17">Sessão Ordinária de </text:span><text:span text:style-name="T25">31</text:span><text:span text:style-name="T21"> de </text:span><text:span text:style-name="T25">maio</text:span><text:span text:style-name="T17"> de 201</text:span><text:span text:style-name="T23">7</text:span><text:span text:style-name="T15">, </text:span><text:span text:style-name="T28">a fim </text:span><text:span text:style-name="T29">de </text:span><text:span text:style-name="T30">falar </text:span><text:span text:style-name="T31">sobre os 40 anos do Movimento Casa Velha</text:span><text:span text:style-name="T30">.</text:span></text:p>
      <text:p text:style-name="P22"/>
      <text:p text:style-name="P23"><text:span text:style-name="T15">Desta forma</text:span><text:span text:style-name="T10">, convidamos para participar da </text:span>referida <text:span text:style-name="T10">Sessão, </text:span><text:span text:style-name="T14">às </text:span><text:span text:style-name="T16">1</text:span><text:span text:style-name="T20">4</text:span><text:span text:style-name="T22">h</text:span>, e<text:span text:style-name="T10"> </text:span><text:span text:style-name="T12">solicitamos </text:span><text:span text:style-name="T10">a gentileza da </text:span><text:span text:style-name="T14">confirmação de presença</text:span><text:span text:style-name="T7"> através do e-mail: </text:span><text:span text:style-name="T26">secretaria</text:span><text:a xlink:type="simple" xlink:href="mailto:cerimonial@camaranh.rs.gov.br" text:style-name="Internet_20_link" text:visited-style-name="Visited_20_Internet_20_Link"><text:span text:style-name="T27">@camaranh.rs.g</text:span></text:a><text:a xlink:type="simple" xlink:href="mailto:cerimonial@camaranh.rs.gov.br" text:style-name="Internet_20_link" text:visited-style-name="Visited_20_Internet_20_Link"><text:span text:style-name="T7">ov.br</text:span></text:a><text:span text:style-name="T7">, </text:span><text:span text:style-name="T8">ou pelo</text:span><text:span text:style-name="T7"> telefone nº 3594-05</text:span><text:span text:style-name="T9">17</text:span><text:span text:style-name="T7">, bem como</text:span><text:span text:style-name="T10"> solicitação de data-show, caso haja necessidade.</text:span></text:p>
      <text:p text:style-name="P24"/>
      <text:p text:style-name="P25">Atencio<text:span text:style-name="T36">samente.</text:span></text:p>
      <text:p text:style-name="P25"/>
      <text:p text:style-name="P16"/>
      <text:p text:style-name="P33"/>
      <text:p text:style-name="P34"><text:s text:c="6"/><text:span text:style-name="T36">PATRICIA BECK</text:span></text:p>
      <text:p text:style-name="P11"><text:s text:c="81"/><text:tab/> <text:s text:c="18"/>Presidente</text:p>
      <text:p text:style-name="P10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8" meta:word-count="180" meta:character-count="1346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