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38dcf" officeooo:paragraph-rsid="02138dcf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officeooo:rsid="02138d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8">385</text:span>/<text:span text:style-name="T2">20</text:span>1<text:span text:style-name="T3">7</text:span><text:tab/><text:tab/><text:tab/><text:tab/><text:tab/> </text:p>
      <text:p text:style-name="P16"><text:tab/><text:tab/><text:tab/><text:tab/><text:tab/><text:tab/><text:tab/>Novo Hamburgo, <text:span text:style-name="T8">18</text:span> de <text:span text:style-name="T6">maio</text:span> de 201<text:span text:style-name="T3">7</text:span>.</text:p>
      <text:p text:style-name="P20"/>
      <text:p text:style-name="P15"/>
      <text:p text:style-name="P15"/>
      <text:p text:style-name="P18">À <text:span text:style-name="T8">Senhora</text:span></text:p>
      <text:p text:style-name="P27">Diva Walzer Kuhn</text:p>
      <text:p text:style-name="P28">Rua <text:span text:style-name="T8">Pedro Américo</text:span>, <text:span text:style-name="T8">121</text:span></text:p>
      <text:p text:style-name="P13">Bairro <text:span text:style-name="T8">São Jorge</text:span></text:p>
      <text:p text:style-name="P12">Novo Hamburgo - RS </text:p>
      <text:p text:style-name="P11">93<text:span text:style-name="T8">534-500</text:span></text:p>
      <text:p text:style-name="P10"/>
      <text:p text:style-name="P17"/>
      <text:p text:style-name="P17"/>
      <text:p text:style-name="P19"><text:span text:style-name="T4">Assunto: </text:span><text:span text:style-name="T5">Voto de Congratulações. </text:span></text:p>
      <text:p text:style-name="P7"/>
      <text:p text:style-name="P7"/>
      <text:p text:style-name="P7"/>
      <text:p text:style-name="P25"><text:span text:style-name="T6">Senhora Diva</text:span>,</text:p>
      <text:p text:style-name="P7"/>
      <text:p text:style-name="P26">Encaminhamos cópia do Requerimento nº <text:span text:style-name="T8">532</text:span>/2017, que requer Voto de Congratulações <text:span text:style-name="T8">pelo lançamento do volume 2 da Coleção Famílias de Origem Alemã no Rio Grande do Sul</text:span>.</text:p>
      <text:p text:style-name="P14"/>
      <text:p text:style-name="P9"><text:tab/><text:tab/>Atenciosamente.</text:p>
      <text:p text:style-name="P9"/>
      <text:p text:style-name="P24"/>
      <text:p text:style-name="P21"/>
      <text:p text:style-name="P23"><text:tab/><text:tab/><text:tab/><text:tab/><text:tab/>PATRICIA BECK</text:p>
      <text:p text:style-name="P22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2" meta:character-count="807" meta:non-whitespace-character-count="6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