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3e5b6" officeooo:paragraph-rsid="0213e5b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e5b6" officeooo:paragraph-rsid="0213e5b6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203c7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38dcf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7">386</text:span>/<text:span text:style-name="T2">20</text:span>1<text:span text:style-name="T3">7</text:span><text:tab/><text:tab/><text:tab/><text:tab/><text:tab/> </text:p>
      <text:p text:style-name="P15"><text:tab/><text:tab/><text:tab/><text:tab/><text:tab/><text:tab/><text:tab/>Novo Hamburgo, <text:span text:style-name="T7">18</text:span> de <text:span text:style-name="T6">maio</text:span> de 201<text:span text:style-name="T3">7</text:span>.</text:p>
      <text:p text:style-name="P18"/>
      <text:p text:style-name="P14"/>
      <text:p text:style-name="P14"/>
      <text:p text:style-name="P25">Ao Senhor</text:p>
      <text:p text:style-name="P26">Alceu Stein</text:p>
      <text:p text:style-name="P27"><text:span text:style-name="T8">Novo Hamburgo - RS </text:span></text:p>
      <text:p text:style-name="P11"/>
      <text:p text:style-name="P10"/>
      <text:p text:style-name="P16"/>
      <text:p text:style-name="P16"/>
      <text:p text:style-name="P17"><text:span text:style-name="T4">Assunto: </text:span><text:span text:style-name="T5">Voto de Congratulações. </text:span></text:p>
      <text:p text:style-name="P7"/>
      <text:p text:style-name="P7"/>
      <text:p text:style-name="P7"/>
      <text:p text:style-name="P23"><text:span text:style-name="T6">Senhor Alceu</text:span>,</text:p>
      <text:p text:style-name="P7"/>
      <text:p text:style-name="P24">Encaminhamos cópia do Requerimento nº <text:span text:style-name="T7">532</text:span>/2017, que requer Voto de Congratulações <text:span text:style-name="T7">pelo lançamento do volume 2 da Coleção Famílias de Origem Alemã no Rio Grande do Sul</text:span>.</text:p>
      <text:p text:style-name="P13"/>
      <text:p text:style-name="P9"><text:tab/><text:tab/>Atenciosamente.</text:p>
      <text:p text:style-name="P9"/>
      <text:p text:style-name="P22"/>
      <text:p text:style-name="P19"/>
      <text:p text:style-name="P21"><text:tab/><text:tab/><text:tab/><text:tab/><text:tab/>PATRICIA BECK</text:p>
      <text:p text:style-name="P20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3" meta:character-count="755" meta:non-whitespace-character-count="6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