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b4f23" officeooo:paragraph-rsid="029b4f23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size="12pt" officeooo:paragraph-rsid="02b291e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9717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a6b6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a87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ad8a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b05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b11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b291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4pt" fo:language="pt" fo:country="BR" fo:font-weight="normal" officeooo:rsid="026992d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4pt" fo:language="pt" fo:country="BR" fo:font-weight="normal" officeooo:rsid="0271099e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4pt" fo:language="pt" fo:country="BR" fo:font-weight="normal" officeooo:rsid="028073ef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officeooo:rsid="003f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2b059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officeooo:rsid="02b291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2b119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fo:font-weight="normal" officeooo:rsid="026992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style:font-name="Nimbus Roman No9 L" fo:language="pt" fo:country="BR" fo:font-weight="normal" officeooo:rsid="027109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fo:font-weight="normal" officeooo:rsid="028073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style:font-name="Nimbus Roman No9 L" fo:language="pt" fo:country="BR" fo:font-weight="normal" officeooo:rsid="028d2c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officeooo:rsid="0008da0c"/>
    </style:style>
    <style:style style:name="T27" style:family="text">
      <style:text-properties officeooo:rsid="001c30f6"/>
    </style:style>
    <style:style style:name="T28" style:family="text">
      <style:text-properties officeooo:rsid="029b4f23" style:font-name-complex="Arial"/>
    </style:style>
    <style:style style:name="T29" style:family="text">
      <style:text-properties officeooo:rsid="029b4f23"/>
    </style:style>
    <style:style style:name="T30" style:family="text">
      <style:text-properties officeooo:rsid="02ae589f"/>
    </style:style>
    <style:style style:name="T31" style:family="text">
      <style:text-properties officeooo:rsid="02b059fb"/>
    </style:style>
    <style:style style:name="T32" style:family="text">
      <style:text-properties officeooo:rsid="02b119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Of. <text:span text:style-name="T26">n</text:span>º <text:span text:style-name="T30">387/2017</text:span> <text:s text:c="55"/></text:p>
      <text:p text:style-name="P12">Novo Hamburgo, <text:span text:style-name="T31">18 de maio </text:span>de 201<text:span text:style-name="T29">7</text:span>.</text:p>
      <text:p text:style-name="P27"/>
      <text:p text:style-name="P13"/>
      <text:p text:style-name="P13"/>
      <text:p text:style-name="P13">A Sua Excelência <text:span text:style-name="T29">a</text:span> Senhor<text:span text:style-name="T28">a</text:span></text:p>
      <text:p text:style-name="P22">Fátima Daudt</text:p>
      <text:p text:style-name="P14"><text:span text:style-name="T27">Prefeita Municipal</text:span> </text:p>
      <text:p text:style-name="P14">Novo Hamburgo - RS </text:p>
      <text:p text:style-name="P15"/>
      <text:p text:style-name="P16"/>
      <text:p text:style-name="P17">Assunto: Projeto de Lei nº <text:span text:style-name="T32">18</text:span>/201<text:span text:style-name="T32">7</text:span>.</text:p>
      <text:p text:style-name="P18"/>
      <text:p text:style-name="P19"/>
      <text:p text:style-name="P9"/>
      <text:p text:style-name="P10">Senhor<text:span text:style-name="T29">a</text:span> Prefeit<text:span text:style-name="T29">a</text:span>,</text:p>
      <text:p text:style-name="P7"/>
      <text:p text:style-name="P30"><text:span text:style-name="T16">Encaminhamos </text:span><text:span text:style-name="T17">a Vossa Excelência </text:span><text:span text:style-name="T16">cópia do </text:span><text:span text:style-name="T18">Projeto de Lei nº </text:span><text:span text:style-name="T19">1</text:span><text:span text:style-name="T20">8</text:span><text:span text:style-name="T18">/201</text:span><text:span text:style-name="T21">7</text:span><text:span text:style-name="T18">, </text:span><text:span text:style-name="T22">de autoria do </text:span><text:span text:style-name="T23">vereador </text:span><text:span text:style-name="T24">Fernando Lourenço, </text:span><text:span text:style-name="T20">que</text:span><text:span text:style-name="T22"> “</text:span><text:span text:style-name="T24">Institui o programa Adote uma Lixeira</text:span><text:span text:style-name="T17">”,</text:span><text:span text:style-name="T25"> o qua</text:span><text:span text:style-name="T16">l foi aprovado.</text:span></text:p>
      <text:p text:style-name="P11"/>
      <text:p text:style-name="P8">Atenciosamente,</text:p>
      <text:p text:style-name="P23"><text:s text:c="12"/></text:p>
      <text:p text:style-name="P26"/>
      <text:p text:style-name="P25">PATRICIA BECK</text:p>
      <text:p text:style-name="P24"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1" meta:character-count="846" meta:non-whitespace-character-count="6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