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16032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rsid="004743c4" officeooo:paragraph-rsid="006c6f3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keep-together="always" fo:text-indent="0cm" style:auto-text-indent="false"/>
      <style:text-properties fo:color="#000000" style:font-name="Nimbus Roman No9 L1" fo:font-size="12pt" fo:language="pt" fo:country="BR" fo:font-style="normal" fo:font-weight="normal" officeooo:rsid="0057b72e" officeooo:paragraph-rsid="006c6f3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6c6f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6c6f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bold" officeooo:rsid="00636ffc" officeooo:paragraph-rsid="006c6f3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36ffc" officeooo:paragraph-rsid="006c6f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57be2" officeooo:paragraph-rsid="006c6f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6682c" officeooo:paragraph-rsid="006c6f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6c6f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f1312" officeooo:paragraph-rsid="006c6f36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657be2"/>
    </style:style>
    <style:style style:name="T5" style:family="text">
      <style:text-properties officeooo:rsid="005f1312"/>
    </style:style>
    <style:style style:name="T6" style:family="text">
      <style:text-properties officeooo:rsid="00699745"/>
    </style:style>
    <style:style style:name="T7" style:family="text">
      <style:text-properties officeooo:rsid="0066682c"/>
    </style:style>
    <style:style style:name="T8" style:family="text">
      <style:text-properties officeooo:rsid="006c0cc2"/>
    </style:style>
    <style:style style:name="T9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0" style:family="text">
      <style:text-properties fo:color="#000000" style:font-name="Nimbus Roman No9 L1" fo:language="pt" fo:country="BR" fo:font-style="normal" officeooo:rsid="0066682c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1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2" style:family="text">
      <style:text-properties fo:color="#000000" style:font-name="Nimbus Roman No9 L1" fo:language="pt" fo:country="BR" fo:font-style="normal" officeooo:rsid="0056093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3" style:family="text">
      <style:text-properties fo:color="#000000" style:font-name="Nimbus Roman No9 L1" fo:language="pt" fo:country="BR" fo:font-style="normal" officeooo:rsid="0071603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4" style:family="text">
      <style:text-properties fo:color="#000000" style:font-name="Nimbus Roman No9 L1" fo:language="pt" fo:country="BR" fo:font-style="normal" officeooo:rsid="00726695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0">Senhor<text:span text:style-name="T5">a</text:span> Presidente,</text:p>
      <text:p text:style-name="P11">Senhores Vereadores,</text:p>
      <text:p text:style-name="P12">HISTÓRICO</text:p>
      <text:p text:style-name="P13"><text:span text:style-name="T4">Acylino Aloísio Vogel</text:span> nasceu em 1<text:span text:style-name="T4">6</text:span> de <text:span text:style-name="T4">abril</text:span> de 19<text:span text:style-name="T4">27</text:span> em Novo Hamburgo, filho de <text:span text:style-name="T4">Fridolino Vogel e Isabela G. F. Tscheidel Vogel</text:span>, casado com <text:span text:style-name="T4">Noemy L. Scherer Vogel, já falecida</text:span>. Deste matrimônio nasceram <text:span text:style-name="T4">três</text:span> filhos: <text:span text:style-name="T4">Ricardo, Sofia e Renato.</text:span></text:p>
      <text:p text:style-name="P13">Faleceu em <text:span text:style-name="T6">20 de março de 2007</text:span>, após grande passagem profissional e comunitária em Novo Hamburgo. </text:p>
      <text:p text:style-name="P14">Acylino iniciou sua vida profissional como desenhista e projetista industrial no Lanifício Sul Riograndense em Esteio.</text:p>
      <text:p text:style-name="P14">Foi vice diretor da Escola Vocacional Agro Industrial Senador Alberto Pasqualini durante sete anos. </text:p>
      <text:p text:style-name="P14">Adquirida experiência no setor educacional, convidou colegas do Lanifício a compor um grupo para um trabalho de aperfeiçoamento no setor maquinário da escola. Nesta época, anos 60, a escola passou a se chamar Escola Industrial Senador Alberto Pasqualini e passou a ser muito reconhecida como escola padrão neste tipo de ensino em Novo Hamburgo, tornando-se uma referência no setor industrial dentro do município e Estado.</text:p>
      <text:p text:style-name="P14">Assumiu o cargo de Diretor da escola, permanecendo por oito anos.</text:p>
      <text:p text:style-name="P14">Acylino adquiriu experiência enquanto membro do Conselho Municipal de Educação, <text:span text:style-name="T7">onde atuou por oito anos.</text:span></text:p>
      <text:p text:style-name="P15">Em período de férias, juntamente com um grupo de professores e funcionários, dedicava seu tempo a cursos pedagógicos intensivos em vários municípios do Rio Grande do Sul.</text:p>
      <text:p text:style-name="P15">Lecionou durante um ano na Escola Técnica do Calçado - SENAI, na qual ensinava desenho e montagem de diferentes estilos de calçados, inclusive expostos na Fenac. Durante 15 anos, lecionou também na Escola Cenecista no bairro Primavera.</text:p>
      <text:p text:style-name="P15"><text:soft-page-break/>Acylino <text:span text:style-name="T8">também atuou como</text:span> chefe do Departamento de Limpeza Pública de Novo Hamburgo.</text:p>
      <text:p text:style-name="P17"/>
      <text:p text:style-name="P16"><text:span text:style-name="T9">Novo Hamburgo, </text:span><text:span text:style-name="T13">3</text:span><text:span text:style-name="T14">0</text:span><text:span text:style-name="T11"> de </text:span><text:span text:style-name="T10">maio</text:span><text:span text:style-name="T9"> de 201</text:span><text:span text:style-name="T12">7</text:span><text:span text:style-name="T9">.</text:span></text:p>
      <text:p text:style-name="P9">Vereador <text:span text:style-name="T4">Felipe Kuhn Bra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16032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61/2017<text:span text:style-name="MT1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347" meta:character-count="2158" meta:non-whitespace-character-count="1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