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b82c3e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2b82c3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4pt" fo:language="pt" fo:country="BR" fo:font-weight="normal" officeooo:rsid="027a73c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4pt" fo:language="pt" fo:country="BR" fo:font-weight="normal" officeooo:rsid="028073e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4pt" fo:language="pt" fo:country="BR" fo:font-weight="normal" officeooo:rsid="028ddcf1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4pt" fo:language="pt" fo:country="BR" fo:font-weight="normal" officeooo:rsid="0293ad5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4pt" fo:language="pt" fo:country="BR" fo:font-weight="normal" officeooo:rsid="02891a0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4pt" fo:language="pt" fo:country="BR" fo:font-weight="bold" officeooo:rsid="0293ad5c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4pt" fo:language="pt" fo:country="BR" fo:font-weight="bold" officeooo:rsid="027a73cb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4pt" fo:language="pt" fo:country="BR" fo:font-weight="bold" officeooo:rsid="028ddcf1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4pt" fo:language="pt" fo:country="BR" fo:font-weight="bold" officeooo:rsid="02891a07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11" style:family="text">
      <style:text-properties style:use-window-font-color="true" style:font-name="Nimbus Roman No9 L" fo:font-size="14pt" fo:language="pt" fo:country="BR" fo:font-weight="bold" officeooo:rsid="028073ef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12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2b059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2b291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2b11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26992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7109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807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b73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28fae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293ad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27a73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28dd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2891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2b82c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bold" officeooo:rsid="001d0e3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style:font-name="Nimbus Roman No9 L" fo:language="pt" fo:country="BR" fo:font-weight="bold" officeooo:rsid="0288131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officeooo:rsid="0008da0c"/>
    </style:style>
    <style:style style:name="T32" style:family="text">
      <style:text-properties officeooo:rsid="001c30f6"/>
    </style:style>
    <style:style style:name="T33" style:family="text">
      <style:text-properties officeooo:rsid="029b4f23" style:font-name-complex="Arial"/>
    </style:style>
    <style:style style:name="T34" style:family="text">
      <style:text-properties officeooo:rsid="029b4f23"/>
    </style:style>
    <style:style style:name="T35" style:family="text">
      <style:text-properties officeooo:rsid="02b11915"/>
    </style:style>
    <style:style style:name="T36" style:family="text">
      <style:text-properties officeooo:rsid="02b72925"/>
    </style:style>
    <style:style style:name="T37" style:family="text">
      <style:text-properties officeooo:rsid="02b82c3e"/>
    </style:style>
    <style:style style:name="T38" style:family="text">
      <style:text-properties fo:font-size="14pt" officeooo:rsid="0293ad5c" style:font-size-asian="14pt" style:font-size-complex="14pt"/>
    </style:style>
    <style:style style:name="T39" style:family="text">
      <style:text-properties fo:font-size="14pt" officeooo:rsid="027a73cb" style:font-size-asian="14pt" style:font-size-complex="14pt"/>
    </style:style>
    <style:style style:name="T40" style:family="text">
      <style:text-properties fo:font-size="14pt" officeooo:rsid="028ddcf1" style:font-size-asian="14pt" style:font-size-complex="14pt"/>
    </style:style>
    <style:style style:name="T41" style:family="text">
      <style:text-properties fo:font-size="14pt" officeooo:rsid="02891a07" style:font-size-asian="14pt" style:font-size-complex="14pt"/>
    </style:style>
    <style:style style:name="T42" style:family="text">
      <style:text-properties officeooo:rsid="0293ad5c"/>
    </style:style>
    <style:style style:name="T43" style:family="text">
      <style:text-properties officeooo:rsid="027a73cb"/>
    </style:style>
    <style:style style:name="T44" style:family="text">
      <style:text-properties officeooo:rsid="028ddcf1"/>
    </style:style>
    <style:style style:name="T45" style:family="text">
      <style:text-properties officeooo:rsid="02891a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31">n</text:span>º <text:span text:style-name="T36">442/2017</text:span> <text:s text:c="55"/></text:p>
      <text:p text:style-name="P12">Novo Hamburgo, <text:span text:style-name="T37">1º de junho </text:span>de 201<text:span text:style-name="T34">7</text:span>.</text:p>
      <text:p text:style-name="P26"/>
      <text:p text:style-name="P13"/>
      <text:p text:style-name="P13"/>
      <text:p text:style-name="P13">A Sua Excelência <text:span text:style-name="T34">a</text:span> Senhor<text:span text:style-name="T33">a</text:span></text:p>
      <text:p text:style-name="P21">Fátima Daudt</text:p>
      <text:p text:style-name="P14"><text:span text:style-name="T32">Prefeita Municipal</text:span> </text:p>
      <text:p text:style-name="P14">Novo Hamburgo - RS </text:p>
      <text:p text:style-name="P15"/>
      <text:p text:style-name="P16"/>
      <text:p text:style-name="P29">Assunto: <text:span text:style-name="T42">Redação Final do Projeto de Lei nº 9/2017</text:span>.</text:p>
      <text:p text:style-name="P17"/>
      <text:p text:style-name="P18"/>
      <text:p text:style-name="P9"/>
      <text:p text:style-name="P10">Senhor<text:span text:style-name="T34">a</text:span> Prefeit<text:span text:style-name="T34">a</text:span>,</text:p>
      <text:p text:style-name="P7"/>
      <text:p text:style-name="P30"><text:span text:style-name="T12">Encaminhamos </text:span><text:span text:style-name="T13">a Vossa Excelência </text:span><text:span text:style-name="T12">cópia </text:span><text:span text:style-name="T24">Redação Final do </text:span><text:span text:style-name="T25">Projeto de Lei nº </text:span><text:span text:style-name="T26">9</text:span><text:span text:style-name="T25">/201</text:span><text:span text:style-name="T27">7</text:span><text:span text:style-name="T25">, de autoria do </text:span><text:span text:style-name="T20">vereador </text:span><text:span text:style-name="T26">Gerson Peteffi</text:span><text:span text:style-name="T25">, </text:span><text:span text:style-name="T28">que “P</text:span><text:span text:style-name="T24">ossibilita ao Poder Executivo Municipal criar o serviço de atendimento domiciliar a pessoas com necessidades especiais transitórias ou permanentes, para vacinação”.</text:span></text:p>
      <text:p text:style-name="P11"/>
      <text:p text:style-name="P8">Atenciosamente,</text:p>
      <text:p text:style-name="P22"><text:s text:c="12"/></text:p>
      <text:p text:style-name="P25"/>
      <text:p text:style-name="P24">PATRICIA BECK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978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