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41d16f" officeooo:paragraph-rsid="0041d16f" style:font-size-asian="7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03c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font-weight="normal" officeooo:rsid="00535849" officeooo:paragraph-rsid="003da9e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535849" officeooo:paragraph-rsid="0041d16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paragraph-rsid="002d5f27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font-weight="normal" officeooo:rsid="00535849" officeooo:paragraph-rsid="003da9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2d5f2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36a961" officeooo:paragraph-rsid="0036a96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officeooo:paragraph-rsid="0041d16f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officeooo:paragraph-rsid="00442eec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2d5f2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cm" fo:margin-bottom="2.499cm" loext:contextual-spacing="false" fo:text-align="center" style:justify-single-word="false" fo:keep-together="always" fo:text-indent="0cm" style:auto-text-indent="false" style:shadow="none"/>
      <style:text-properties style:font-name="Nimbus Roman No9 L" fo:font-size="12pt" fo:font-weight="normal" officeooo:rsid="0041d16f" officeooo:paragraph-rsid="0041d16f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36b4eb"/>
    </style:style>
    <style:style style:name="T4" style:family="text">
      <style:text-properties style:text-underline-style="none" officeooo:rsid="0043985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a661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6df3" style:font-weight-asian="bold" style:font-weight-complex="bold"/>
    </style:style>
    <style:style style:name="T9" style:family="text">
      <style:text-properties officeooo:rsid="0032603c"/>
    </style:style>
    <style:style style:name="T10" style:family="text">
      <style:text-properties officeooo:rsid="0035bc4c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36b4eb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381a9f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3c0d89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43985e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0442eec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officeooo:rsid="003c0d89"/>
    </style:style>
    <style:style style:name="T20" style:family="text">
      <style:text-properties officeooo:rsid="00610d12"/>
    </style:style>
    <style:style style:name="T21" style:family="text">
      <style:text-properties officeooo:rsid="004c3ea5"/>
    </style:style>
    <style:style style:name="T22" style:family="text">
      <style:text-properties officeooo:rsid="005eaa8f"/>
    </style:style>
    <style:style style:name="T23" style:family="text">
      <style:text-properties officeooo:rsid="003c0d89" style:font-size-asian="10.5pt"/>
    </style:style>
    <style:style style:name="T24" style:family="text">
      <style:text-properties officeooo:rsid="003da9ec" style:font-size-asian="10.5pt"/>
    </style:style>
    <style:style style:name="T25" style:family="text">
      <style:text-properties officeooo:rsid="0041d16f"/>
    </style:style>
    <style:style style:name="T26" style:family="text">
      <style:text-properties officeooo:rsid="0043985e"/>
    </style:style>
    <style:style style:name="T27" style:family="text">
      <style:text-properties officeooo:rsid="00462a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7">SUBSTITUTIVO AO </text:span>PROJETO DE LEI Nº <text:span text:style-name="T25">39</text:span>/201<text:span text:style-name="T6">7</text:span></text:p>
      <text:p text:style-name="P11"><text:span text:style-name="T27">Autoriza o Poder Executivo a instituir o Programa Municipal Obesidade Zero, </text:span><text:span text:style-name="T23">destinado à prevenção da obesidade </text:span><text:span text:style-name="T24">no Município.</text:span></text:p>
      <text:p text:style-name="P8"><text:span text:style-name="T21">A</text:span> PREFEIT<text:span text:style-name="T21">A DO</text:span> MUNIC<text:span text:style-name="T22">ÍPIO</text:span> DE NOVO HAMBURGO:</text:p>
      <text:p text:style-name="P9">Faço saber que o Poder Legislativo Municipal aprovou e eu sanciono e promulgo a seguinte Lei:</text:p>
      <text:p text:style-name="P12"><text:span text:style-name="T7">Art. 1º</text:span> <text:span text:style-name="T26">O Poder Executivo fica autorizado a instituir o Programa Municipal Obesidade Zero.</text:span></text:p>
      <text:p text:style-name="P12"><text:span text:style-name="T7">Art. </text:span><text:span text:style-name="T8">2</text:span><text:span text:style-name="T7">º</text:span> <text:span text:style-name="T19">O Programa Municipal Obesidade Zero poderá ser coordenado pela Secretaria Municipal de Saúde e implantado na rede municipal de saúde pública, destinado à prevenção da obesidade, no sentido de garantir a saúde física das futuras gerações.</text:span></text:p>
      <text:p text:style-name="P12"><text:span text:style-name="T7">Art. </text:span><text:span text:style-name="T8">3</text:span><text:span text:style-name="T7">º</text:span> <text:span text:style-name="T10">Este Programa tem como objetivo desenvolver ações de saúde, através de iniciativas que visem prevenir, diagnosticar, tratar e combater a obesidade.</text:span></text:p>
      <text:p text:style-name="P13"><text:span text:style-name="T7">Art. 4º</text:span> <text:span text:style-name="T2">Define</text:span><text:span text:style-name="T4">m</text:span><text:span text:style-name="T2">-se como ações de saúde do Programa Municipal Obesidade Zer</text:span><text:span text:style-name="T3">o, as seguintes iniciativas:</text:span></text:p>
      <text:p text:style-name="P14"><text:bookmark text:name="docs-internal-guid-65e799f8-634f-48ca-1371-5c38d73e7148"/><text:span text:style-name="T18">I -</text:span><text:span text:style-name="T11"> </text:span><text:span text:style-name="T15">p</text:span><text:span text:style-name="T11">romoção </text:span><text:span text:style-name="T15">d</text:span><text:span text:style-name="T11">a orientação e conscientização da saúde alimentar, nutrição saudável e prevenção da obesidade nas escolas municipais, com palestras, painéis, dinâmicas de grupo e outras modalidades pedagógicas, a ser</text:span><text:span text:style-name="T15">em</text:span><text:span text:style-name="T11"> ministrada</text:span><text:span text:style-name="T15">s</text:span><text:span text:style-name="T11"> por profissionais qualificados – equipe multidisciplinar (nutricionistas, médicos, psicólogos e pedagogos), em ciclos trimestrais, com instrumentos de difusão do aprendizado para o núcleo familiar, observadas as </text:span><text:span text:style-name="T12">consequências</text:span><text:span text:style-name="T11"> trágicas da obesidade na adolescência e por via de </text:span><text:span text:style-name="T12">consequência</text:span><text:span text:style-name="T11"> na fase adulta, como meio de preparar as futuras gerações para hábitos alimentares saudáveis e seus efeitos psicossomáticos;</text:span></text:p>
      <text:p text:style-name="P14"><text:span text:style-name="T18">II -</text:span><text:span text:style-name="T11"> </text:span><text:span text:style-name="T15">p</text:span><text:span text:style-name="T11">romoção do estimulo aos hábitos de vida relacionados ao combate </text:span><text:span text:style-name="T15">à</text:span><text:span text:style-name="T11"> obesidade, tais como prática de exercício regular; alimentação saudável e controle da pressão arterial;</text:span></text:p>
      <text:p text:style-name="P14"><text:span text:style-name="T18">III -</text:span><text:span text:style-name="T11"> </text:span><text:span text:style-name="T15">d</text:span><text:span text:style-name="T11">esenvolvimento de programas de educação física para a população, voltado à aquisição do hábito de fazer atividade física, esporte e ginástica visando à saúde;</text:span></text:p>
      <text:p text:style-name="P14"><text:span text:style-name="T18">IV -</text:span><text:span text:style-name="T11"> </text:span><text:span text:style-name="T15">p</text:span><text:span text:style-name="T11">romoção de campanhas publicitárias institucionais, seminários, palestras e cursos teóricos e práticos relacionados ao controle da obesidade;</text:span></text:p>
      <text:p text:style-name="P14"><text:span text:style-name="T18">V -</text:span><text:span text:style-name="T11"> </text:span><text:span text:style-name="T15">d</text:span><text:span text:style-name="T11">esenvolvimento de projetos clínicos amplos, com pesquisas e enfoques regionais e adaptad</text:span><text:span text:style-name="T15">o</text:span><text:span text:style-name="T11">s às situações epidemiológicas, econômicas e culturais;</text:span></text:p>
      <text:p text:style-name="P14"><text:span text:style-name="T18">VI -</text:span><text:span text:style-name="T11"> </text:span><text:span text:style-name="T15">d</text:span><text:span text:style-name="T11">ivulgação anual de um relatório de dados referentes à idade, cor, estado civil, religião, perfil sexual, tipo de atividade profissional desenvolvida, doenças referidas e medicamentos utilizados pelos munícipes atendidos pelo Programa </text:span><text:span text:style-name="T13">Municipal </text:span><text:span text:style-name="T11">Obesidade Zero.</text:span></text:p>
      <text:p text:style-name="P14"><text:soft-page-break/><text:span text:style-name="T18">Art. 4º</text:span><text:span text:style-name="T11"> </text:span><text:span text:style-name="T15">O</text:span><text:span text:style-name="T14"> Poder Executivo </text:span><text:span text:style-name="T15">poderá</text:span><text:span text:style-name="T14"> fornecer </text:span><text:span text:style-name="T11">a presença de profissionais de nutrição nas equipes de apoio das unidades básicas de saúde, configurando a avaliação nutricional, principalmente, de peso e altura, como a porta de entrada do sistema.</text:span></text:p>
      <text:p text:style-name="P14"><text:span text:style-name="T18">Art. 5º</text:span><text:span text:style-name="T11"> </text:span><text:span text:style-name="T15">O</text:span><text:span text:style-name="T14"> </text:span><text:span text:style-name="T13">P</text:span><text:span text:style-name="T11">oder Executivo </text:span><text:span text:style-name="T15">fica</text:span><text:span text:style-name="T11"> autorizado a celebrar, por meio da Secretaria Municipal de Saúde, parcerias, intercâmbios, e convênios com organizações não governamentais, empresas, laboratórios, indústrias farmacêuticas, </text:span><text:span text:style-name="T16">u</text:span><text:span text:style-name="T11">niversidades e órgãos governamentais estaduais ou federais, que procurem viabilizar a </text:span><text:span text:style-name="T12">infraestrutura</text:span><text:span text:style-name="T11"> necessária para a implantação do Programa </text:span><text:span text:style-name="T13">Municipal</text:span><text:span text:style-name="T11"> Obesidade Zero, observadas as disposições legais pertinentes a cada instituto mencionado.</text:span></text:p>
      <text:p text:style-name="P15"><text:span text:style-name="T18">Art. 6º</text:span><text:span text:style-name="T17"> </text:span><text:span text:style-name="T11">A Secretaria Municipal de Saúd</text:span><text:span text:style-name="T16">e</text:span><text:span text:style-name="T11"> </text:span><text:span text:style-name="T16">a</text:span><text:span text:style-name="T11">companhar</text:span><text:span text:style-name="T16">á</text:span><text:span text:style-name="T11"> e avaliar trimestralmente o desenvolvimento deste programa, propondo modificações e melhorias sempre que julgar necessári</text:span><text:span text:style-name="T16">as</text:span><text:span text:style-name="T11">.</text:span></text:p>
      <text:p text:style-name="P14"><text:span text:style-name="T18">Art. 7º</text:span><text:span text:style-name="T17"> </text:span><text:span text:style-name="T14">O P</text:span><text:span text:style-name="T11">rograma </text:span><text:span text:style-name="T14">Municipal Obesidade Zero</text:span><text:span text:style-name="T11">, bem como, os endereços das unidades de atendimento deverão ser divulgadas nos meios de comunicação de ampla difusão e circulação.</text:span></text:p>
      <text:p text:style-name="P14"><text:span text:style-name="T18">Art. 8º</text:span><text:span text:style-name="T11"> Cabe ao Poder Executivo, através de regulamentação, definir e editar normas complementares necessárias à execução da presente Lei.</text:span></text:p>
      <text:p text:style-name="P14"><text:span text:style-name="T18">Art. 9º</text:span><text:span text:style-name="T11"> As despesas com a execução d</text:span><text:span text:style-name="T16">esta</text:span><text:span text:style-name="T11"> Lei correrão por conta das dotações orçamentárias próprias, suplementadas se necessário.</text:span></text:p>
      <text:p text:style-name="P14"><text:span text:style-name="T18">Art. 10.</text:span><text:span text:style-name="T11"> Esta Lei entra em vigor na data de sua publicação.</text:span></text:p>
      <text:p text:style-name="P12">GABINETE D<text:span text:style-name="T9">A</text:span> PREFEIT<text:span text:style-name="T9">A</text:span> MUNICIPAL DE NOVO HAMBURGO, aos . . . . . . . . . . . . . . .</text:p>
      <text:p text:style-name="P16"/>
      <text:p text:style-name="P17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41d16f" officeooo:paragraph-rsid="0041d16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03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62a98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AO </text:span>PROJETO DE LEI Nº 39/2017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27T15:51:15.75350649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0" meta:word-count="650" meta:character-count="4316" meta:non-whitespace-character-count="36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usr/lib/openoffice/share/template/pt-BR/CMNH/ped-provid.odt" meta:date="2010-09-29T13:22:32"/>
  </office:meta>
</office:document-meta>
</file>