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8.802cm"/>
          <style:tab-stop style:position="13.494cm"/>
        </style:tab-stops>
      </style:paragraph-properties>
      <style:text-properties style:font-name="Nimbus Roman No9 L" fo:font-size="8pt" fo:font-weight="bold" officeooo:rsid="00304682" officeooo:paragraph-rsid="00304682" style:font-size-asian="7pt" style:font-weight-asian="bold" style:font-size-complex="8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d4c4a" style:font-size-asian="6pt" style:font-size-complex="6pt"/>
    </style:style>
    <style:style style:name="P6" style:family="paragraph" style:parent-style-name="Standard" style:master-page-name="">
      <style:paragraph-properties fo:text-align="center" style:justify-single-word="false" fo:keep-together="always" style:page-number="auto"/>
      <style:text-properties style:font-name="Nimbus Roman No9 L" fo:font-size="12pt" fo:font-weight="bold" officeooo:paragraph-rsid="0016272f" style:font-size-asian="10.5pt" style:font-weight-asian="bold" style:font-size-complex="12pt" style:font-weight-complex="bold"/>
    </style:style>
    <style:style style:name="P7"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9" style:family="paragraph" style:parent-style-name="Standard">
      <style:paragraph-properties fo:margin-left="7.999cm" fo:margin-right="0cm" fo:margin-top="1.499cm" fo:margin-bottom="1.401cm" loext:contextual-spacing="false" fo:text-align="justify" style:justify-single-word="false" fo:keep-together="always" fo:text-indent="0cm" style:auto-text-indent="false"/>
      <style:text-properties style:font-name="Nimbus Roman No9 L" fo:font-size="12pt" fo:font-weight="normal" officeooo:paragraph-rsid="002da687" style:font-size-asian="10.5pt" style:font-weight-asian="normal" style:font-size-complex="12pt" style:font-weight-complex="normal"/>
    </style:style>
    <style:style style:name="P10" style:family="paragraph" style:parent-style-name="Standard">
      <style:paragraph-properties fo:margin-left="0cm" fo:margin-right="0cm" fo:margin-top="0.101cm" fo:margin-bottom="0.101cm" loext:contextual-spacing="false" fo:text-align="center" style:justify-single-word="false" fo:keep-together="always" fo:text-indent="0cm" style:auto-text-indent="false" style:shadow="none">
        <style:tab-stops>
          <style:tab-stop style:position="4.516cm"/>
        </style:tab-stops>
      </style:paragraph-properties>
      <style:text-properties style:font-name="Nimbus Roman No9 L" fo:font-size="12pt" fo:font-weight="bold" officeooo:rsid="002da687" officeooo:paragraph-rsid="002da687" style:font-size-asian="10.5pt" style:font-weight-asian="bold" style:font-size-complex="12pt" style:font-weight-complex="bold"/>
    </style:style>
    <style:style style:name="P11"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style:shadow="none"/>
      <style:text-properties style:font-name="Nimbus Roman No9 L" fo:font-size="12pt" fo:font-weight="normal" officeooo:paragraph-rsid="0016272f" style:font-size-asian="10.5pt" style:font-weight-asian="normal" style:font-size-complex="12pt" style:font-weight-complex="normal"/>
    </style:style>
    <style:style style:name="P12"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style:shadow="none">
        <style:tab-stops>
          <style:tab-stop style:position="4.516cm"/>
        </style:tab-stops>
      </style:paragraph-properties>
      <style:text-properties style:font-name="Nimbus Roman No9 L" fo:font-size="12pt" fo:font-weight="normal" officeooo:rsid="002da687" officeooo:paragraph-rsid="002da687" style:font-size-asian="10.5pt" style:font-weight-asian="normal" style:font-size-complex="12pt" style:font-weight-complex="normal"/>
    </style:style>
    <style:style style:name="P13" style:family="paragraph" style:parent-style-name="Standard">
      <style:paragraph-properties fo:margin-left="0cm" fo:margin-right="0cm" fo:margin-top="0.101cm" fo:margin-bottom="0.101cm" loext:contextual-spacing="false" fo:text-align="center" style:justify-single-word="false" fo:keep-together="always" fo:text-indent="0cm" style:auto-text-indent="false" style:shadow="none">
        <style:tab-stops>
          <style:tab-stop style:position="4.516cm"/>
        </style:tab-stops>
      </style:paragraph-properties>
      <style:text-properties style:font-name="Nimbus Roman No9 L" fo:font-size="12pt" fo:font-weight="normal" officeooo:rsid="002da687" officeooo:paragraph-rsid="002da687" style:font-size-asian="10.5pt" style:font-weight-asian="normal" style:font-size-complex="12pt" style:font-weight-complex="normal"/>
    </style:style>
    <style:style style:name="P14" style:family="paragraph" style:parent-style-name="Standard">
      <style:paragraph-properties fo:margin-left="1cm" fo:margin-right="0cm" fo:margin-top="0.101cm" fo:margin-bottom="0.101cm" loext:contextual-spacing="false" fo:text-align="justify" style:justify-single-word="false" fo:keep-together="always" fo:text-indent="0cm" style:auto-text-indent="false" style:shadow="none">
        <style:tab-stops>
          <style:tab-stop style:position="4.516cm"/>
        </style:tab-stops>
      </style:paragraph-properties>
      <style:text-properties style:font-name="Nimbus Roman No9 L" fo:font-size="12pt" fo:font-weight="normal" officeooo:rsid="002da687" officeooo:paragraph-rsid="002da687" style:font-size-asian="10.5pt" style:font-weight-asian="normal" style:font-size-complex="12pt" style:font-weight-complex="normal"/>
    </style:style>
    <style:style style:name="P15" style:family="paragraph" style:parent-style-name="Standard">
      <style:paragraph-properties fo:margin-left="1cm" fo:margin-right="0cm" fo:margin-top="0.101cm" fo:margin-bottom="0.101cm" loext:contextual-spacing="false" fo:text-align="justify" style:justify-single-word="false" fo:keep-together="always" fo:text-indent="0cm" style:auto-text-indent="false" style:shadow="none">
        <style:tab-stops>
          <style:tab-stop style:position="4.516cm"/>
        </style:tab-stops>
      </style:paragraph-properties>
      <style:text-properties style:font-name="Nimbus Roman No9 L" fo:font-size="12pt" fo:font-weight="normal" officeooo:rsid="002da687" officeooo:paragraph-rsid="00304682" style:font-size-asian="10.5pt" style:font-weight-asian="normal" style:font-size-complex="12pt" style:font-weight-complex="normal"/>
    </style:style>
    <style:style style:name="P16" style:family="paragraph" style:parent-style-name="Standard">
      <style:paragraph-properties fo:margin-left="9.999cm" fo:margin-right="0cm" fo:margin-top="1.401cm" fo:margin-bottom="0cm" loext:contextual-spacing="false" fo:text-align="center" style:justify-single-word="false" fo:keep-together="always" fo:text-indent="0cm" style:auto-text-indent="false"/>
      <style:text-properties style:font-name="Nimbus Roman No9 L" fo:font-size="12pt" fo:font-weight="normal" officeooo:paragraph-rsid="0016272f" style:font-size-asian="10.5pt" style:font-weight-asian="normal" style:font-size-complex="12pt" style:font-weight-complex="normal"/>
    </style:style>
    <style:style style:name="P17" style:family="paragraph" style:parent-style-name="Standard">
      <style:paragraph-properties fo:margin-left="9.999cm" fo:margin-right="0cm" fo:text-align="center" style:justify-single-word="false" fo:keep-together="always" fo:text-indent="0cm" style:auto-text-indent="false"/>
      <style:text-properties style:font-name="Nimbus Roman No9 L" fo:font-size="12pt" fo:font-weight="normal" officeooo:rsid="00186df3" officeooo:paragraph-rsid="0016272f" style:font-size-asian="10.5pt" style:font-weight-asian="normal" style:font-size-complex="12pt" style:font-weight-complex="normal"/>
    </style:style>
    <style:style style:name="P18" style:family="paragraph" style:parent-style-name="Standard">
      <style:paragraph-properties fo:margin-left="0cm" fo:margin-right="0cm" fo:margin-top="0.101cm" fo:margin-bottom="0cm" loext:contextual-spacing="false" fo:text-align="justify" style:justify-single-word="false" fo:keep-together="always" fo:text-indent="0cm" style:auto-text-indent="false" style:shadow="none">
        <style:tab-stops>
          <style:tab-stop style:position="4.498cm"/>
        </style:tab-stops>
      </style:paragraph-properties>
      <style:text-properties style:font-name="Nimbus Roman No9 L" fo:font-size="12pt" fo:font-weight="bold" officeooo:rsid="0062fd6f" officeooo:paragraph-rsid="0033ba7a" style:font-size-asian="12pt" style:font-weight-asian="bold" style:font-size-complex="12pt" style:font-weight-complex="bold"/>
    </style:style>
    <style:style style:name="P19"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tab-stop style:position="4.498cm"/>
        </style:tab-stops>
      </style:paragraph-properties>
      <style:text-properties style:font-name="Nimbus Roman No9 L" fo:font-size="12pt" fo:font-weight="bold" officeooo:rsid="0041eaac" officeooo:paragraph-rsid="0033ba7a" style:font-size-asian="12pt" style:font-weight-asian="bold" style:font-size-complex="12pt" style:font-weight-complex="bold"/>
    </style:style>
    <style:style style:name="P20" style:family="paragraph" style:parent-style-name="Standard">
      <style:paragraph-properties fo:margin-left="1cm" fo:margin-right="0cm" fo:margin-top="0.101cm" fo:margin-bottom="0cm" loext:contextual-spacing="false" fo:text-align="justify" style:justify-single-word="false" fo:text-indent="0cm" style:auto-text-indent="false">
        <style:tab-stops>
          <style:tab-stop style:position="4.498cm"/>
        </style:tab-stops>
      </style:paragraph-properties>
      <style:text-properties style:font-name="Nimbus Roman No9 L" fo:font-size="12pt" fo:font-weight="normal" officeooo:rsid="0062fd6f" officeooo:paragraph-rsid="0033ba7a" style:font-size-asian="12pt" style:font-weight-asian="normal" style:font-size-complex="12pt" style:font-weight-complex="normal"/>
    </style:style>
    <style:style style:name="P21" style:family="paragraph" style:parent-style-name="Standard" style:master-page-name="">
      <style:paragraph-properties fo:margin-left="1cm" fo:margin-right="0cm" fo:margin-top="0.101cm" fo:margin-bottom="0cm" loext:contextual-spacing="false" fo:text-align="justify" style:justify-single-word="false" fo:text-indent="0cm" style:auto-text-indent="false" style:page-number="auto">
        <style:tab-stops>
          <style:tab-stop style:position="4.498cm"/>
        </style:tab-stops>
      </style:paragraph-properties>
      <style:text-properties style:font-name="Nimbus Roman No9 L" fo:font-size="12pt" fo:font-weight="normal" officeooo:rsid="0062fd6f" officeooo:paragraph-rsid="0033ba7a" style:font-size-asian="12pt" style:font-weight-asian="normal" style:font-size-complex="12pt" style:font-weight-complex="normal"/>
    </style:style>
    <style:style style:name="P22" style:family="paragraph" style:parent-style-name="Standard" style:master-page-name="">
      <style:paragraph-properties fo:margin-left="1cm" fo:margin-right="0cm" fo:margin-top="0.101cm" fo:margin-bottom="0cm" loext:contextual-spacing="false" fo:text-align="justify" style:justify-single-word="false" fo:text-indent="0cm" style:auto-text-indent="false" style:page-number="auto">
        <style:tab-stops>
          <style:tab-stop style:position="4.498cm"/>
        </style:tab-stops>
      </style:paragraph-properties>
      <style:text-properties style:font-name="Nimbus Roman No9 L" fo:font-size="12pt" fo:font-weight="normal" officeooo:rsid="0062fd6f" officeooo:paragraph-rsid="0033ba7a"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normal" style:font-weight-asian="normal" style:font-weight-complex="normal"/>
    </style:style>
    <style:style style:name="T4" style:family="text">
      <style:text-properties fo:font-weight="normal" officeooo:rsid="0062fd6f" style:font-weight-asian="normal" style:font-weight-complex="normal"/>
    </style:style>
    <style:style style:name="T5" style:family="text">
      <style:text-properties fo:font-weight="normal" officeooo:rsid="0070a71a" style:font-weight-asian="normal" style:font-weight-complex="normal"/>
    </style:style>
    <style:style style:name="T6" style:family="text">
      <style:text-properties fo:font-weight="normal" officeooo:rsid="00651e70" style:font-weight-asian="normal" style:font-weight-complex="normal"/>
    </style:style>
    <style:style style:name="T7" style:family="text">
      <style:text-properties fo:font-weight="normal" officeooo:rsid="00729fac" style:font-weight-asian="normal" style:font-weight-complex="normal"/>
    </style:style>
    <style:style style:name="T8" style:family="text">
      <style:text-properties fo:font-weight="bold" style:font-weight-asian="bold" style:font-weight-complex="bold"/>
    </style:style>
    <style:style style:name="T9" style:family="text">
      <style:text-properties officeooo:rsid="001e822b"/>
    </style:style>
    <style:style style:name="T10" style:family="text">
      <style:text-properties officeooo:rsid="0023275d"/>
    </style:style>
    <style:style style:name="T11" style:family="text">
      <style:text-properties officeooo:rsid="002a58cd"/>
    </style:style>
    <style:style style:name="T12" style:family="text">
      <style:text-properties officeooo:rsid="002bf600"/>
    </style:style>
    <style:style style:name="T13" style:family="text">
      <style:text-properties officeooo:rsid="002da687"/>
    </style:style>
    <style:style style:name="T14" style:family="text">
      <style:text-properties fo:letter-spacing="0.004cm"/>
    </style:style>
    <style:style style:name="T15" style:family="text">
      <style:text-properties officeooo:rsid="0030687e"/>
    </style:style>
    <style:style style:name="T16" style:family="text">
      <style:text-properties officeooo:rsid="0062fd6f"/>
    </style:style>
    <style:style style:name="T17" style:family="text">
      <style:text-properties officeooo:rsid="0075172a"/>
    </style:style>
    <style:style style:name="T18" style:family="text">
      <style:text-properties officeooo:rsid="00729fac"/>
    </style:style>
    <style:style style:name="T19" style:family="text">
      <style:text-properties officeooo:rsid="00651e7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1">REDAÇÃO FINAL DO </text:span>PROJETO DE LEI <text:span text:style-name="T11">COMPLEMENTAR</text:span> Nº <text:span text:style-name="T10">5</text:span>/201<text:span text:style-name="T9">7</text:span></text:p>
      <text:p text:style-name="P9"><text:span text:style-name="T13">Altera e acrescenta dispositivos que menciona da Lei Municipal nº 2.339/2011, que Institui o Plano de Carreira do Servidor Público, e Lei Municipal nº 2.340/2011, que Institui o Plano de Carreira do Magistério Público, e dá outras providências</text:span>.</text:p>
      <text:p text:style-name="P11"><text:span text:style-name="T9">A</text:span> PREFEIT<text:span text:style-name="T9">A</text:span> MUNICIPAL DE NOVO HAMBURGO:</text:p>
      <text:p text:style-name="P11">Faço saber que o Poder Legislativo aprovou e eu sanciono e promulgo a seguinte Lei <text:span text:style-name="T12">Complementar</text:span>:</text:p>
      <text:p text:style-name="P10">CAPÍTULO I</text:p>
      <text:p text:style-name="P13">Disposições Gerais</text:p>
      <text:p text:style-name="P12"><text:span text:style-name="T8">Art. 1º</text:span> Esta Lei altera e acrescenta dispositivos na Lei Municipal nº 2.339/2011, de 18 de outubro de 2011, que institui o plano de carreira do servidor público, e na Lei Municipal nº 2.340/2011, de 18 de outubro de 2011, que institui o Plano de Carreira do Magistério Público, a fim de atualizá-las de forma pontual com relação ao aperfeiçoamento e atualização profissional.</text:p>
      <text:p text:style-name="P10">CAPÍTULO II</text:p>
      <text:p text:style-name="P13">Das alterações da Lei Municipal n. 2.339/2011</text:p>
      <text:p text:style-name="P19">Art. <text:span text:style-name="T16">2º </text:span><text:span text:style-name="T4">O art. 13 da Lei nº 2.339, </text:span><text:span text:style-name="T5">de 18 de outubro de </text:span><text:span text:style-name="T4">2011, </text:span><text:span text:style-name="T5">que instituiu o plano de carreira do servidor público do Município de Novo Hamburgo, suas autarquias</text:span><text:span text:style-name="T4"> passa a vigorar com a seguinte redação:</text:span></text:p>
      <text:p text:style-name="P21">"Art. 13. É vedada a Progressão Funcional ao servidor municipal que, durante o interstício:" <text:span text:style-name="T17">(NR)</text:span></text:p>
      <text:p text:style-name="P20">"I - <text:span text:style-name="T18">t</text:span>iver sofrido pena administrativa de advertência ou suspensão." <text:span text:style-name="T17">(NR)</text:span></text:p>
      <text:p text:style-name="P20">"II - <text:span text:style-name="T18">t</text:span>iver faltado injustificadamente, por mais de 3 (três) vezes no período." <text:span text:style-name="T17">(NR)</text:span></text:p>
      <text:p text:style-name="P20">"Parágrafo <text:span text:style-name="T18">ú</text:span>nico. Por efetividade se entende o efetivo comparecimento <text:span text:style-name="T19">ao</text:span> trabalho e o regular registro de presença funcional" <text:span text:style-name="T17">(NR)</text:span></text:p>
      <text:p text:style-name="P18">Parágrafo único.<text:span text:style-name="T3"> A aplicação da alteração prevista no presente artigo possui efeito retroativo, desde a data da submissão do servidor à referida norma.</text:span></text:p>
      <text:p text:style-name="P12"><text:span text:style-name="T8">Art. 3º</text:span> O § 4º do art. 15 da Lei nº 2.339/2011, passa a viger com a seguinte redação:</text:p>
      <text:p text:style-name="P14">"Art. 15. . . . . . . . . . . . . . . . . . . . . . . . . . . . . . . . . . . . . . . . . . . . . . . . . . . . . . . . . . . . . . . . . .</text:p>
      <text:p text:style-name="P15">. . . . . . . . . . . . . . . . . . . . . . . . . . . . . . . . . . . . . . . . . . . . . . . . . . . . . . . . . . . . . . . . . . . . . . . .</text:p>
      <text:p text:style-name="P14"><text:soft-page-break/>§ 2º A mudança de nível vigorará no mês seguinte àquele em que o interessado protocolar cópia autenticada do diploma ou certificado de conclusão ou histórico escolar devidamente registrado pela Instituição credenciada, desde que o pedido prévio de alteração de nível tenha sido protocolado até 1º (primeiro) de julho do ano anterior, respeitado o interstício definido no § 4º.</text:p>
      <text:p text:style-name="P15">. . . . . . . . . . . . . . . . . . . . . . . . . . . . . . . . . . . . . . . . . . . . . . . . . . . . . . . . . . . . . . . . . . . . . . . .</text:p>
      <text:p text:style-name="P14">§ 4º A mudança ao nível, imediatamente seguinte, cumpridos os requisitos, dar-se-á de três (3) em três (3) anos, a partir da vigência da presente Lei.</text:p>
      <text:p text:style-name="P15">. . . . . . . . . . . . . . . . . . . . . . . . . . . . . . . . . . . . . . . . . . . . . . . . . . . . . . . . . . . . . . . . . . ." (NR)</text:p>
      <text:p text:style-name="P12"><text:span text:style-name="T8">Parágrafo único.</text:span> Os servidores que já tiverem transcorrido período de três (3) anos, terão direito a antecipação do nível a partir da entrada em vigor da presente Lei, recomeçando o cômputo do prazo para mudança de nível, a partir da sua entrada em vigor.</text:p>
      <text:p text:style-name="P12"><text:span text:style-name="T8">Art. 4º</text:span> O § 1º do art. 16 da Lei nº 2.339/2011, passa a viger como Parágrafo único, e com a seguinte redação:</text:p>
      <text:p text:style-name="P15">"Art. 16. . . . . . . . . . . . . . . . . . . . . . . . . . . . . . . . . . . . . . . . . . . . . . . . . . . . . . . . . . . . . . . . . .</text:p>
      <text:p text:style-name="P14">Parágrafo único. As avaliações de desempenho para a progressão nas classes serão realizadas anualmente, e delas participarão todos os servidores que atenderem aos requisitos estabelecidos na presente Lei Complementar, respeitado o intervalo previsto no § 4º do art. 15.</text:p>
      <text:p text:style-name="P15">. . . . . . . . . . . . . . . . . . . . . . . . . . . . . . . . . . . . . . . . . . . . . . . . . . . . . . . . . . . . . . . . . . ." (NR)</text:p>
      <text:p text:style-name="P12"><text:span text:style-name="T8">Art. 5º</text:span> O § 1º do art. 19 da Lei nº 2.339/2011, passa a viger como Parágrafo único, e com a seguinte redação:</text:p>
      <text:p text:style-name="P15">"Art. 19. . . . . . . . . . . . . . . . . . . . . . . . . . . . . . . . . . . . . . . . . . . . . . . . . . . . . . . . . . . . . . . . . . </text:p>
      <text:p text:style-name="P14">Parágrafo único. A mudança de classe decorrerá de cumprimento dos requisitos de habilitação estabelecidos no art. 12 e 13 desta Lei.</text:p>
      <text:p text:style-name="P15">. . . . . . . . . . . . . . . . . . . . . . . . . . . . . . . . . . . . . . . . . . . . . . . . . . . . . . . . . . . . . . . . . . ." (NR)</text:p>
      <text:p text:style-name="P10">CAPÍTULO III</text:p>
      <text:p text:style-name="P13">Das alterações da Lei Municipal n. 2.340/2011</text:p>
      <text:p text:style-name="P12"><text:span text:style-name="T8">Art. 6º</text:span> Os incisos VI e VII do art. 5º da Lei nº 2.340/2011, passam a viger com a seguinte redação:</text:p>
      <text:p text:style-name="P15">"Art. 5º . . . . . . . . . . . . . . . . . . . . . . . . . . . . . . . . . . . . . . . . . . . . . . . . . . . . . . . . . . . . . . . . . . </text:p>
      <text:p text:style-name="P15">. . . . . . . . . . . . . . . . . . . . . . . . . . . . . . . . . . . . . . . . . . . . . . . . . . . . . . . . . . . . . . . . . . . . . . . .</text:p>
      <text:p text:style-name="P14"><text:soft-page-break/>VI - Funções de Magistério de Educação Infantil: as atividades de docência e de suporte pedagógico direto à docência, inclusive em espaço educativo/pedagógico, incluídas as de administração escolar, planejamento, supervisão e/ou coordenação pedagógica, orientação educacional, assessoramento pedagógico, as de professores de apoio, de professores que atuam em projetos, e de professores que atuam em salas de recursos, estas desde que exercidas em estabelecimentos de ensino da rede pública municipal que atendam a educação infantil.</text:p>
      <text:p text:style-name="P14">VII - Funções de Magistério de Ensino Fundamental: as atividades de docência e de suporte pedagógico direto à docência, inclusive em espaço educativo/pedagógico, incluídas as de administração escolar, planejamento, supervisão, coordenação pedagógica, orientação educacional, assessoramento pedagógico, as de professores de apoio, de professores que atuam em projetos, e de professores que atuam em salas de recursos, estas desde que exercidas em estabelecimentos de Ensino Fundamental.</text:p>
      <text:p text:style-name="P15">. . . . . . . . . . . . . . . . . . . . . . . . . . . . . . . . . . . . . . . . . . . . . . . . . . . . . . . . . . . . . . . . . . ." (NR)</text:p>
      <text:p text:style-name="P19">Art. <text:span text:style-name="T19">7º </text:span><text:span text:style-name="T4">O art. 1</text:span><text:span text:style-name="T6">7</text:span><text:span text:style-name="T4"> da Lei nº 2.3</text:span><text:span text:style-name="T6">40</text:span><text:span text:style-name="T4">, </text:span><text:span text:style-name="T5">de 18 de outubro de </text:span><text:span text:style-name="T4">2011, </text:span><text:span text:style-name="T5">que </text:span><text:span text:style-name="T7">instituiu o plano de carreira do magistério público do Município de Novo Hamburgo,</text:span><text:span text:style-name="T4"> passa a vigorar com a seguinte redação:</text:span></text:p>
      <text:p text:style-name="P21">"Art. 1<text:span text:style-name="T19">7</text:span>. É vedada a Progressão Funcional ao <text:span text:style-name="T19">profissional da educação</text:span> que, durante o interstício:" <text:span text:style-name="T17">(NR)</text:span></text:p>
      <text:p text:style-name="P20">"I - <text:span text:style-name="T18">t</text:span>iver sofrido pena administrativa de advertência ou suspensão;" <text:span text:style-name="T17">(NR)</text:span></text:p>
      <text:p text:style-name="P20">"II - <text:span text:style-name="T18">t</text:span>iver faltado injustificadamente, por mais de 3 (três) vezes no período." <text:span text:style-name="T17">(NR)</text:span></text:p>
      <text:p text:style-name="P20">"Parágrafo <text:span text:style-name="T18">ú</text:span>nico. Por efetividade se entende o efetivo comparecimento <text:span text:style-name="T19">ao</text:span> trabalho e o regular registro de presença funcional." <text:span text:style-name="T17">(NR)</text:span></text:p>
      <text:p text:style-name="P18">Parágrafo único.<text:span text:style-name="T3"> A aplicação da alteração </text:span><text:span text:style-name="T6">preconizada pela Lei, relativamente à nov</text:span><text:span text:style-name="T7">a</text:span><text:span text:style-name="T6"> redação do referido art. 17, tem efeito retroativo, sendo computada desde a data do ingresso do servidor.</text:span></text:p>
      <text:p text:style-name="P12"><text:span text:style-name="T8">Art. 8º</text:span> O art. 19 da Lei n° 2.340/2011, passa a viger com a seguinte redação:</text:p>
      <text:p text:style-name="P14">"Art. 19. Os níveis, referentes à habilitação mínima do titular do cargo de Professor, são:</text:p>
      <text:p text:style-name="P14">I - Professor - Educação Infantil - habilitação Ensino Médio:</text:p>
      <text:p text:style-name="P14">a) Nível I - formação em nível médio, com habilitação magistério ou normal; </text:p>
      <text:p text:style-name="P14">b) Nível II - formação em nível superior em curso de Pedagogia, ou Licenciatura Plena na área de Educação; </text:p>
      <text:p text:style-name="P14">c) Nível III - formação em nível de pós-graduação lato sensu ou stricto sensu, ou mestrado em cursos na área educacional; </text:p>
      <text:p text:style-name="P14">d) Nível IV - mestrado na área educacional, não utilizado para avanço no nível III ou doutorado.</text:p>
      <text:p text:style-name="P14">II - Professor - Educação Infantil - habilitação Ensino Superior:</text:p>
      <text:p text:style-name="P14">a) Nível I - formação em nível superior em Pedagogia - Habilitação Educação Infantil; </text:p>
      <text:p text:style-name="P14">b) Nível II - formação em nível de pós-graduação lato sensu, ou mestrado em cursos na área educacional; </text:p>
      <text:p text:style-name="P14"><text:soft-page-break/>c) Nível III - mestrado na área educacional, não utilizado para avanço no nível II ou doutorado;</text:p>
      <text:p text:style-name="P14">d) Nível IV - doutorado na área educacional, não utilizado para avanço no nível III.</text:p>
      <text:p text:style-name="P14">III - Professor - Ensino Fundamental - Anos Iniciais, habilitação Ensino Médio: </text:p>
      <text:p text:style-name="P14">a) Nível I - formação em nível médio, com habilitação magistério ou normal; </text:p>
      <text:p text:style-name="P14">b) Nível II - formação em nível superior, com habilitação de Licenciatura Plena em Pedagogia - Habilitação Séries Iniciais ou Educação Infantil, Normal Superior ou em formação em nível superior em outra licenciatura plena.</text:p>
      <text:p text:style-name="P14">c) Nível III - formação em nível de pós-graduação lato sensu, ou mestrado em cursos na área educacional; </text:p>
      <text:p text:style-name="P14">d) Nível IV - mestrado na área educacional, não utilizado para avanço no nível III ou doutorado.</text:p>
      <text:p text:style-name="P14">III - A - Professor - Ensino Fundamental - Anos Iniciais, habilitação Ensino Superior: </text:p>
      <text:p text:style-name="P14">a) Nível I - formação em nível superior, em curso de Licenciatura Plena em Pedagogia - Habilitação Séries Iniciais ou Educação Infantil, Normal Superior; </text:p>
      <text:p text:style-name="P14">b) Nível II - formação em nível de pós-graduação lato sensu, ou mestrado em cursos na área educacional; </text:p>
      <text:p text:style-name="P14">c) Nível III - mestrado na área educacional, não utilizado para avanço no nível II ou doutorado;</text:p>
      <text:p text:style-name="P14">d) Nível IV - doutorado na área educacional, não utilizado para avanço no nível III.</text:p>
      <text:p text:style-name="P14">IV - Professor - Ensino Fundamental - Componente Curricular</text:p>
      <text:p text:style-name="P14">a) Nível I - formação em nível superior, em curso de licenciatura plena correspondente às áreas de conhecimento específicas do currículo; </text:p>
      <text:p text:style-name="P14">b) Nível II - formação em nível de pós-graduação lato sensu ou mestrado em cursos na área educacional; </text:p>
      <text:p text:style-name="P14">c) Nível III - mestrado na área educacional, não utilizado para avanço no nível II ou doutorado;</text:p>
      <text:p text:style-name="P14">d) Nível IV - doutorado na área educacional, não utilizado para avanço no nível III.</text:p>
      <text:p text:style-name="P14">§ 1º O ingresso na carreira será obrigatoriamente no nível I, assim considerado inicial.</text:p>
      <text:p text:style-name="P14"><text:span text:style-name="T14">§ 2º A mudança de nível, atendidos os demais pressupostos e requisitos de habilitação, vigorará no mês seguinte àquele em que o interessado protocolar cópia autenticada do diploma ou certificado de conclusão ou histórico escolar devidamente registrado pela Instituição credenciada, desde que o pedido prévio de alteração de nível tenha sido protocolado até 1º (primeiro) de julho do ano anterior, respeitado o interstício definido no § 4º.</text:span> </text:p>
      <text:p text:style-name="P14">§ 3º O nível é pessoal e não se altera com a progressão por classe, sendo vedado a mudança de nível do servidor lotado ou relotado fora do âmbito da Secretaria Municipal de Educação, salvo cessão no interesse da administração e no exercício da função.</text:p>
      <text:p text:style-name="P14"><text:soft-page-break/>§ 4º A mudança ao nível, imediatamente seguinte, cumpridos os requisitos, dar-se-á de três (3) em três (3) anos, a partir da vigência da presente Lei.</text:p>
      <text:p text:style-name="P15">. . . . . . . . . . . . . . . . . . . . . . . . . . . . . . . . . . . . . . . . . . . . . . . . . . . . . . . . . . . . . . . . . . ."(NR)</text:p>
      <text:p text:style-name="P12"><text:span text:style-name="T8">§ 1º</text:span> Os servidores que já tiverem transcorrido período de três (3) anos, terão direito a antecipação do nível a partir da entrada em vigor da presente Lei, recomeçando o cômputo do prazo para mudança de nível, a partir da entrada em vigor da presente Lei. </text:p>
      <text:p text:style-name="P12"><text:span text:style-name="T8">§ 2º</text:span> Excepcionalmente os professores que ingressaram no cargo Professor de Ensino fundamental - Anos Iniciais, Habilitação Ensino Médio, com base na Lei Municipal nº 2.050/2009, com formação de nível médio, na modalidade magistério ou normal, terão sua primeira alteração de nível ao fim do estágio probatório, tão logo comprovada formação nos termos do disposto na alínea "b" do inciso III do art. 19 da referida Lei n° 2.340/2011.</text:p>
      <text:p text:style-name="P12"><text:span text:style-name="T8">§ 3º</text:span> O vencimento correspondente ao nível II dos ocupantes do cargo de Professor de Ensino Fundamental - Anos Iniciais, com habilitação Ensino Médio, previsto na alínea "b", do inciso III, do artigo 19, desta Lei, será equivalente ao vencimento do cargo de Professores de Ensino Fundamental - Anos Iniciais, com habilitação Ensino Superior, do nível I, previsto na alínea "a", do inciso III - A, do artigo 19 da citada Lei n° 2.340/2011. </text:p>
      <text:p text:style-name="P12"><text:span text:style-name="T8">§ 4º</text:span> As demais alterações de níveis do detentor do cargo Professor - Ensino Fundamental - Anos Iniciais, habilitação Ensino Médio, previstas pelo art. 19 da Lei nº 2.340/2001, dar-se-á de três (3) em três (3) anos. </text:p>
      <text:p text:style-name="P12"><text:span text:style-name="T8">Art. 9º</text:span> O cargo de Professor - Ensino Fundamental - Anos Iniciais, previsto no artigo 19, inciso III, da Lei nº 2.340/2011, passa a ser cargo em extinção.</text:p>
      <text:p text:style-name="P12"><text:span text:style-name="T8">Parágrafo único.</text:span> A evolução na carreira dos professores que ocupam o cargo previsto no caput deste artigo observará ao disposto no artigo 19, III, da Lei nº 2.340/2011.</text:p>
      <text:p text:style-name="P12"><text:span text:style-name="T8">Art. 10.</text:span> O § 1º do art. 20 da Lei nº 2.340/2011 passa a viger como parágrafo único, e com a seguinte redação:</text:p>
      <text:p text:style-name="P15">"Art. 20. . . . . . . . . . . . . . . . . . . . . . . . . . . . . . . . . . . . . . . . . . . . . . . . . . . . . . . . . . . . . . . . . . </text:p>
      <text:p text:style-name="P14">Parágrafo único. As avaliações de desempenho para a progressão nas classes serão realizadas anualmente, e delas participarão todos os professores que atenderem aos requisitos estabelecidos na presente Lei Complementar e tenham completado o intervalo previsto no § 4º do artigo 19.</text:p>
      <text:p text:style-name="P15">. . . . . . . . . . . . . . . . . . . . . . . . . . . . . . . . . . . . . . . . . . . . . . . . . . . . . . . . . . . . . . . . . . ." (NR)</text:p>
      <text:p text:style-name="P12"><text:span text:style-name="T8">Art. 11.</text:span> O § 1º do art. 23 da Lei nº 2.340/2011, passa a viger como parágrafo único, e com a seguinte redação:</text:p>
      <text:p text:style-name="P15">"Art. 23. . . . . . . . . . . . . . . . . . . . . . . . . . . . . . . . . . . . . . . . . . . . . . . . . . . . . . . . . . . . . . . . . . </text:p>
      <text:p text:style-name="P14">Parágrafo único. A mudança de classe decorrerá do cumprimento dos requisitos de habilitação estabelecidos no art. 17.</text:p>
      <text:p text:style-name="P15">. . . . . . . . . . . . . . . . . . . . . . . . . . . . . . . . . . . . . . . . . . . . . . . . . . . . . . . . . . . . . . . . . . ." (NR)</text:p>
      <text:p text:style-name="P12"><text:span text:style-name="T8">Art. 12.</text:span> É acrescido o art. 19 - A na Lei nº 2.340/2011, com a seguinte redação:</text:p>
      <text:p text:style-name="P14"><text:soft-page-break/>"Art. 19 - A. Os servidores do magistério, enquadrados no art. 19, III, da Lei nº 2.340/2011, que possuam nível superior, dentre aqueles previstos na alínea b) do referido dispositivo, terão direito ao reconhecimento das promoções devidas, com efeitos retroativos, com os devidos reflexos, devendo o Poder Executivo proceder às correspondentes retificações de forma administrativa. </text:p>
      <text:p text:style-name="P14">§ 1º Fica autorizado ao Poder Executivo ressarcir àqueles servidores eventuais diferenças verificadas nos respectivos vencimentos, em razão do reconhecimento previsto no caput, mediante amortização em até 48 (quarenta e oito) parcelas mensais, iguais e sucessivas, a contar do primeiro mês subsequente ao mês da entrada em vigência da presente Lei. </text:p>
      <text:p text:style-name="P14">§ 2º Para o reconhecimento das promoções, os servidores deverão cumprir com os demais requisitos previstos na Lei, em especial do art. 19 da Lei Municipal nº 2.340/2011." (AC)</text:p>
      <text:p text:style-name="P12"><text:span text:style-name="T8">Parágrafo único.</text:span> Considerar-se-ão para efeitos de promoção na forma do inciso III do art. 19 da Lei nº 2.340/2011, a descrição dos cargos previstos nos respectivos Editais de concurso para ingresso na carreira, desde que cumpridos os demais requisitos previstos na legislação. </text:p>
      <text:p text:style-name="P12"><text:span text:style-name="T8">Art. 13.</text:span> Para atender a referida obrigação do art. 12 desta Lei, fica o Poder Executivo autorizado a abrir créditos adicionais e suplementares respectivos, na Lei Orçamentária Anual vigente.</text:p>
      <text:p text:style-name="P10">CAPÍTULO III</text:p>
      <text:p text:style-name="P13">Das Disposições Finais e Transitórias</text:p>
      <text:p text:style-name="P12"><text:span text:style-name="T8">Art. 14.</text:span> Esta Lei correrá por conta e dotações orçamentárias próprias.</text:p>
      <text:p text:style-name="P12"><text:span text:style-name="T8">Art. 15.</text:span> Revogam-se a partir da data da publicação da presente Lei:</text:p>
      <text:p text:style-name="P12"><text:span text:style-name="T8">I -</text:span> o inciso III, o § 1º, o § 3º e o § 4º, todos do art. 12 da Lei nº 2.339/2011;</text:p>
      <text:p text:style-name="P12"><text:span text:style-name="T8">II -</text:span> o inciso III, o § 1º, § 2º e o § 4º do artigo 16 da Lei nº 2.340/2011;</text:p>
      <text:p text:style-name="P12"><text:span text:style-name="T8">III -</text:span> o art. 50 e seus parágrafos, da Lei nº 2.340/2011. </text:p>
      <text:p text:style-name="P12"><text:span text:style-name="T8">Art. 16.</text:span> Esta Lei Complementar entra em vigor na data de sua publicação.</text:p>
      <text:p text:style-name="P11">GABINETE D<text:span text:style-name="T9">A</text:span> PREFEIT<text:span text:style-name="T9">A</text:span> MUNICIPAL DE NOVO HAMBURGO, aos . . . . . . . . . . . .</text:p>
      <text:p text:style-name="P16"/>
      <text:p text:style-name="P17">Prefeit<text:span text:style-name="T9">a</text:span>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8.802cm"/>
          <style:tab-stop style:position="13.494cm"/>
        </style:tab-stops>
      </style:paragraph-properties>
      <style:text-properties style:font-name="Nimbus Roman No9 L" fo:font-size="8pt" fo:font-weight="bold" officeooo:rsid="00304682" officeooo:paragraph-rsid="00304682" style:font-size-asian="7pt" style:font-weight-asian="bold" style:font-size-complex="8pt" style:font-weight-complex="bold"/>
    </style:style>
    <style:style style:name="MP5"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d4c4a"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style:text-underline-style="solid" style:text-underline-width="auto" style:text-underline-color="font-color"/>
    </style:style>
    <style:style style:name="MT2" style:family="text">
      <style:text-properties style:text-underline-style="none"/>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5"><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REDAÇÃO FINAL DO PROJETO DE LEI COMPLEMENTAR Nº 5/2017<text:span text:style-name="MT1"><text:tab/><text:tab/></text:span><text:span text:style-name="MT2">página </text:span><text:span text:style-name="MT2"><text:page-number text:select-page="current">6</text:page-number></text:span><text:span text:style-name="MT2"> de </text:span><text:span text:style-name="MT2"><text:page-count>6</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3">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3-05-02T16:43:53</meta:print-date>
    <dc:language>pt-BR</dc:language>
    <meta:editing-cycles>1</meta:editing-cycles>
    <meta:editing-duration>PT0S</meta:editing-duration>
    <meta:document-statistic meta:table-count="0" meta:image-count="1" meta:object-count="0" meta:page-count="6" meta:paragraph-count="114" meta:word-count="3315" meta:character-count="15582" meta:non-whitespace-character-count="12354"/>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