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font-size="12pt" officeooo:paragraph-rsid="02bedb61" style:font-size-asian="12pt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4c7ff" officeooo:paragraph-rsid="0286109a" style:font-size-asian="12pt" style:font-size-complex="12pt"/>
    </style:style>
    <style:style style:name="P25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6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7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29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c2820f" style:font-size-asian="12pt" style:font-size-complex="12pt"/>
    </style:style>
    <style:style style:name="P30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c6979c" officeooo:paragraph-rsid="02c2820f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language="pt" fo:country="BR" fo:font-weight="normal" officeooo:rsid="028813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style:font-name="Nimbus Roman No9 L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style:font-name="Nimbus Roman No9 L" fo:language="pt" fo:country="BR" fo:font-weight="normal" officeooo:rsid="003f11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style:font-name="Nimbus Roman No9 L" fo:language="pt" fo:country="BR" fo:font-weight="normal" officeooo:rsid="02b1191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style:font-name="Nimbus Roman No9 L" fo:language="pt" fo:country="BR" fo:font-weight="normal" officeooo:rsid="0299571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style:font-name="Nimbus Roman No9 L" fo:language="pt" fo:country="BR" fo:font-weight="normal" officeooo:rsid="02bdd2c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style:font-name="Nimbus Roman No9 L" fo:language="pt" fo:country="BR" fo:font-weight="normal" officeooo:rsid="02bedb6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style:font-name="Nimbus Roman No9 L" fo:language="pt" fo:country="BR" fo:font-weight="normal" officeooo:rsid="02c098b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officeooo:rsid="0008da0c"/>
    </style:style>
    <style:style style:name="T11" style:family="text">
      <style:text-properties officeooo:rsid="001c30f6"/>
    </style:style>
    <style:style style:name="T12" style:family="text">
      <style:text-properties officeooo:rsid="029b4f23" style:font-name-complex="Arial"/>
    </style:style>
    <style:style style:name="T13" style:family="text">
      <style:text-properties officeooo:rsid="029b4f23"/>
    </style:style>
    <style:style style:name="T14" style:family="text">
      <style:text-properties officeooo:rsid="02b11915"/>
    </style:style>
    <style:style style:name="T15" style:family="text">
      <style:text-properties officeooo:rsid="02b72925"/>
    </style:style>
    <style:style style:name="T16" style:family="text">
      <style:text-properties officeooo:rsid="02b9c772"/>
    </style:style>
    <style:style style:name="T17" style:family="text">
      <style:text-properties officeooo:rsid="02bdd2cd"/>
    </style:style>
    <style:style style:name="T18" style:family="text">
      <style:text-properties officeooo:rsid="02c6979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Of. <text:span text:style-name="T10">n</text:span>º <text:span text:style-name="T15">479/2017</text:span> <text:s text:c="55"/></text:p>
      <text:p text:style-name="P13">Novo Hamburgo, <text:span text:style-name="T16">13 de junho </text:span>de 201<text:span text:style-name="T13">7</text:span>.</text:p>
      <text:p text:style-name="P26"/>
      <text:p text:style-name="P14"/>
      <text:p text:style-name="P14"/>
      <text:p text:style-name="P14">A Sua Excelência <text:span text:style-name="T13">a</text:span> Senhor<text:span text:style-name="T12">a</text:span></text:p>
      <text:p text:style-name="P23">Fátima Daudt</text:p>
      <text:p text:style-name="P15"><text:span text:style-name="T11">Prefeita Municipal</text:span> </text:p>
      <text:p text:style-name="P15">Novo Hamburgo - RS </text:p>
      <text:p text:style-name="P16"/>
      <text:p text:style-name="P17"/>
      <text:p text:style-name="P18">Assunto: Projeto de Lei nº <text:span text:style-name="T17">53</text:span>/201<text:span text:style-name="T14">7</text:span>.</text:p>
      <text:p text:style-name="P19"/>
      <text:p text:style-name="P20"/>
      <text:p text:style-name="P9"/>
      <text:p text:style-name="P10">Senhor<text:span text:style-name="T13">a</text:span> Prefeit<text:span text:style-name="T13">a</text:span>,</text:p>
      <text:p text:style-name="P7"/>
      <text:p text:style-name="P12"><text:span text:style-name="T2">Encaminhamos </text:span><text:span text:style-name="T3">a Vossa Excelência </text:span><text:span text:style-name="T2">cópia do </text:span><text:span text:style-name="T4">Projeto de Lei nº </text:span><text:span text:style-name="T7">5</text:span><text:span text:style-name="T8">3</text:span><text:span text:style-name="T4">/201</text:span><text:span text:style-name="T5">7</text:span><text:span text:style-name="T4">, </text:span><text:span text:style-name="T6">de autoria do Executivo, </text:span><text:span text:style-name="T8">que “</text:span><text:span text:style-name="T6">Autoriza o reajuste do prêmio por produtividade dos servidores da COMUSA - Serviço de Água e Esgoto, previsto na Lei Municipal nº 2.594/2013, que dispõe sobre o prêmio de produtividade aos detentores dos cargos de agente de relacionamento com o cliente II, previsto na Lei Municipal nº 2.247/2010, e dos cargos de leiturista, previsto na Lei Municipal nº 1.799/2008, e dá outras providências”, </text:span><text:span text:style-name="T9">o qual foi aprovado</text:span><text:span text:style-name="T6">.</text:span></text:p>
      <text:p text:style-name="P11"/>
      <text:p text:style-name="P8">Atenciosamente,</text:p>
      <text:p text:style-name="P24"><text:s text:c="12"/></text:p>
      <text:p text:style-name="P25"/>
      <text:p text:style-name="P30"/>
      <text:p text:style-name="P30">NAASOM LUCIANO</text:p>
      <text:p text:style-name="P29"><text:span text:style-name="T18">Vice-</text:span>Presidente, <text:span text:style-name="T18">no exercício</text:span></text:p>
      <text:p text:style-name="P30">do cargo de Presidente</text:p>
      <text:p text:style-name="P27"/>
      <text:p text:style-name="P26"/>
      <text:p text:style-name="P26"/>
      <text:p text:style-name="P26"/>
      <text:p text:style-name="P26"/>
      <text:p text:style-name="P26"/>
      <text:p text:style-name="P21"/>
      <text:p text:style-name="P21"/>
      <text:p text:style-name="P21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06-12T11:22:59.93597353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92" meta:character-count="1226" meta:non-whitespace-character-count="98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sessão%2031-08/sessão%2011-05/29-04/usr/lib/openoffice/share/template/pt-BR/CMNH/ped-provid.odt" meta:date="2010-09-29T13:22:32"/>
  </office:meta>
</office:document-meta>
</file>