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font-size="12pt" officeooo:paragraph-rsid="02c2e771" style:font-size-asian="12pt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c6979c" officeooo:paragraph-rsid="02c6979c" style:font-size-asian="12pt" style:font-size-complex="12pt"/>
    </style:style>
    <style:style style:name="P30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style:font-name="Nimbus Roman No9 L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" fo:language="pt" fo:country="BR" fo:font-weight="normal" officeooo:rsid="02b11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style:font-name="Nimbus Roman No9 L" fo:language="pt" fo:country="BR" fo:font-weight="normal" officeooo:rsid="029957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style:font-name="Nimbus Roman No9 L" fo:language="pt" fo:country="BR" fo:font-weight="normal" officeooo:rsid="02bdd2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officeooo:rsid="02c26f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2c385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weight="normal" officeooo:rsid="02c68ef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1c30f6"/>
    </style:style>
    <style:style style:name="T13" style:family="text">
      <style:text-properties officeooo:rsid="029b4f23" style:font-name-complex="Arial"/>
    </style:style>
    <style:style style:name="T14" style:family="text">
      <style:text-properties officeooo:rsid="029b4f23"/>
    </style:style>
    <style:style style:name="T15" style:family="text">
      <style:text-properties officeooo:rsid="02b11915"/>
    </style:style>
    <style:style style:name="T16" style:family="text">
      <style:text-properties officeooo:rsid="02b72925"/>
    </style:style>
    <style:style style:name="T17" style:family="text">
      <style:text-properties officeooo:rsid="02b9c772"/>
    </style:style>
    <style:style style:name="T18" style:family="text">
      <style:text-properties officeooo:rsid="02bdd2cd"/>
    </style:style>
    <style:style style:name="T19" style:family="text">
      <style:text-properties officeooo:rsid="02c697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f. <text:span text:style-name="T11">n</text:span>º <text:span text:style-name="T16">480/2017</text:span> <text:s text:c="55"/></text:p>
      <text:p text:style-name="P13">Novo Hamburgo, <text:span text:style-name="T17">13 de junho </text:span>de 201<text:span text:style-name="T14">7</text:span>.</text:p>
      <text:p text:style-name="P26"/>
      <text:p text:style-name="P14"/>
      <text:p text:style-name="P14"/>
      <text:p text:style-name="P14">A Sua Excelência <text:span text:style-name="T14">a</text:span> Senhor<text:span text:style-name="T13">a</text:span></text:p>
      <text:p text:style-name="P23">Fátima Daudt</text:p>
      <text:p text:style-name="P15"><text:span text:style-name="T12">Prefeita Municipal</text:span> </text:p>
      <text:p text:style-name="P15">Novo Hamburgo - RS </text:p>
      <text:p text:style-name="P16"/>
      <text:p text:style-name="P17"/>
      <text:p text:style-name="P18">Assunto: Projeto de Lei nº <text:span text:style-name="T18">58</text:span>/201<text:span text:style-name="T15">7</text:span>.</text:p>
      <text:p text:style-name="P19"/>
      <text:p text:style-name="P20"/>
      <text:p text:style-name="P9"/>
      <text:p text:style-name="P10">Senhor<text:span text:style-name="T14">a</text:span> Prefeit<text:span text:style-name="T14">a</text:span>,</text:p>
      <text:p text:style-name="P7"/>
      <text:p text:style-name="P12"><text:span text:style-name="T2">Encaminhamos </text:span><text:span text:style-name="T3">a Vossa Excelência </text:span><text:span text:style-name="T2">cópia do </text:span><text:span text:style-name="T4">Projeto de Lei nº </text:span><text:span text:style-name="T7">5</text:span><text:span text:style-name="T8">8</text:span><text:span text:style-name="T4">/201</text:span><text:span text:style-name="T5">7</text:span><text:span text:style-name="T4">, </text:span><text:span text:style-name="T6">de autoria da Mesa da Câmara Municipal, </text:span><text:span text:style-name="T9">que </text:span><text:span text:style-name="T6">“Dispõe sobre a revisão geral anual dos vencimentos dos servidores ativos, inativos e pensionistas do Poder Legislativo”, </text:span><text:span text:style-name="T10">o qual foi aprovado</text:span><text:span text:style-name="T6">.</text:span></text:p>
      <text:p text:style-name="P11"/>
      <text:p text:style-name="P8">Atenciosamente,</text:p>
      <text:p text:style-name="P24"><text:s text:c="12"/></text:p>
      <text:p text:style-name="P25"/>
      <text:p text:style-name="P29">NAASOM LUCIANO</text:p>
      <text:p text:style-name="P30"><text:span text:style-name="T19">Vice-</text:span>Presidente, <text:span text:style-name="T19">no exercício</text:span></text:p>
      <text:p text:style-name="P29">do cargo de 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1"/>
      <text:p text:style-name="P21"/>
      <text:p text:style-name="P21"/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6-12T11:44:48.5547389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9" meta:character-count="968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