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df872" officeooo:paragraph-rsid="001023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df872" officeooo:paragraph-rsid="0015c5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20eb" officeooo:paragraph-rsid="0015c5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023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023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023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2313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4df872" officeooo:paragraph-rsid="0010230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1419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" style:family="text">
      <style:text-properties officeooo:rsid="005a8109"/>
    </style:style>
    <style:style style:name="T4" style:family="text">
      <style:text-properties officeooo:rsid="001a366e"/>
    </style:style>
    <style:style style:name="T5" style:family="text">
      <style:text-properties officeooo:rsid="002313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0">Senhor<text:span text:style-name="T5">a</text:span> Presidente,</text:p>
      <text:p text:style-name="P11">Senhores Vereadores,</text:p>
      <text:p text:style-name="P13"><text:span text:style-name="T3">A presente proposição tem como objetivo garantir a realização de Sessões Solenes fora da sede da Câmara Municipal, para os homenageados que tenham <text:s/>comprovadamente no mínimo </text:span><text:span text:style-name="T2">20 anos de relevantes serviços prestados</text:span><text:span text:style-name="T3">, fazendo com que tenham o reconhecimento devido por parte da comunidade e dos parlamentares municipais</text:span>.</text:p>
      <text:p text:style-name="P12">Novo Hamburgo, <text:span text:style-name="T4">26</text:span> de <text:span text:style-name="T5">junho</text:span> de 201<text:span text:style-name="T5">7</text:span>.</text:p>
      <text:p text:style-name="P7"/>
      <text:p text:style-name="P9">Vereador <text:span text:style-name="T5">Enio Brizol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27" meta:character-count="770" meta:non-whitespace-character-count="6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