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text-align="center" style:justify-single-word="false" fo:keep-together="always" style:page-number="auto" fo:keep-with-next="auto"/>
      <style:text-properties style:font-name="Nimbus Roman No9 L" fo:font-size="12pt" fo:font-weight="bold" officeooo:rsid="007d4a43" officeooo:paragraph-rsid="007d4a43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officeooo:paragraph-rsid="00944bc7"/>
    </style:style>
    <style:style style:name="P9" style:family="paragraph" style:parent-style-name="Standard">
      <style:text-properties style:font-name="Nimbus Roman No9 L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fo:font-size="12pt" fo:font-weight="normal" officeooo:rsid="007d4a43" officeooo:paragraph-rsid="007f48f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fo:font-size="12pt" fo:font-weight="normal" officeooo:rsid="00944bc7" officeooo:paragraph-rsid="009ad9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fo:font-size="12pt" fo:font-weight="normal" officeooo:rsid="009355d6" officeooo:paragraph-rsid="00a3ecc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fo:font-size="12pt" fo:font-weight="normal" officeooo:rsid="009355d6" officeooo:paragraph-rsid="00a7974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" fo:font-size="12pt" fo:font-weight="bold" officeooo:rsid="007f48f5" officeooo:paragraph-rsid="007f48f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851847" officeooo:paragraph-rsid="0085184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9597ba" officeooo:paragraph-rsid="0085184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9701ed" officeooo:paragraph-rsid="009701e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7f48f5" officeooo:paragraph-rsid="007f48f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9c0560" officeooo:paragraph-rsid="009701e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999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Nimbus Roman No9 L" fo:font-size="12pt" fo:font-weight="normal" officeooo:rsid="00a5ab01" officeooo:paragraph-rsid="00a69e64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9355d6" officeooo:paragraph-rsid="00a5ab0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999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Nimbus Roman No9 L" fo:font-size="12pt" fo:font-weight="normal" officeooo:rsid="007f48f5" officeooo:paragraph-rsid="00a69e64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9.999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Nimbus Roman No9 L" fo:font-size="12pt" fo:font-weight="normal" officeooo:rsid="007f48f5" officeooo:paragraph-rsid="00a69e6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2931b"/>
    </style:style>
    <style:style style:name="T3" style:family="text">
      <style:text-properties officeooo:rsid="00866c3a"/>
    </style:style>
    <style:style style:name="T4" style:family="text">
      <style:text-properties officeooo:rsid="009244cf"/>
    </style:style>
    <style:style style:name="T5" style:family="text">
      <style:text-properties officeooo:rsid="009355d6"/>
    </style:style>
    <style:style style:name="T6" style:family="text">
      <style:text-properties officeooo:rsid="00944bc7"/>
    </style:style>
    <style:style style:name="T7" style:family="text">
      <style:text-properties officeooo:rsid="009ad97d"/>
    </style:style>
    <style:style style:name="T8" style:family="text">
      <style:text-properties fo:font-size="12pt" fo:font-weight="normal" officeooo:rsid="009355d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ad97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c056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a3ecc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a5ab0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a79740" style:font-size-asian="12pt" style:font-weight-asian="normal" style:font-size-complex="12pt" style:font-weight-complex="normal"/>
    </style:style>
    <style:style style:name="T14" style:family="text">
      <style:text-properties fo:font-weight="bold" officeooo:rsid="00944bc7" style:font-weight-asian="bold" style:font-weight-complex="bold"/>
    </style:style>
    <style:style style:name="T15" style:family="text">
      <style:text-properties fo:font-weight="bold" officeooo:rsid="009c0560" style:font-weight-asian="bold" style:font-weight-complex="bold"/>
    </style:style>
    <style:style style:name="T16" style:family="text">
      <style:text-properties fo:font-weight="bold" officeooo:rsid="00a3eccd" style:font-weight-asian="bold" style:font-weight-complex="bold"/>
    </style:style>
    <style:style style:name="T17" style:family="text">
      <style:text-properties fo:font-weight="bold" officeooo:rsid="00610d12" style:font-weight-asian="bold" style:font-weight-complex="bold"/>
    </style:style>
    <style:style style:name="T18" style:family="text">
      <style:text-properties fo:font-weight="bold" officeooo:rsid="00a5ab01" style:font-weight-asian="bold" style:font-weight-complex="bold"/>
    </style:style>
    <style:style style:name="T19" style:family="text">
      <style:text-properties officeooo:rsid="009c0560"/>
    </style:style>
    <style:style style:name="T20" style:family="text">
      <style:text-properties officeooo:rsid="00610d12"/>
    </style:style>
    <style:style style:name="T21" style:family="text">
      <style:text-properties officeooo:rsid="00a5ab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EMENDA Nº 1 AO </text:span>PROJETO DE <text:span text:style-name="T5">LEI</text:span> Nº<text:span text:style-name="T7"> 38/2017</text:span></text:p>
      <text:p text:style-name="P8"><text:span text:style-name="T8">Dá nova redação ao art. </text:span><text:span text:style-name="T11">1</text:span><text:span text:style-name="T8">º </text:span><text:span text:style-name="T12">e </text:span><text:span text:style-name="T13">ao </text:span><text:span text:style-name="T12">parágrafo único do </text:span><text:span text:style-name="T13">a</text:span><text:span text:style-name="T12">rt. 2º</text:span><text:span text:style-name="T6"> </text:span><text:span text:style-name="T8">do </text:span><text:span text:style-name="T9">P</text:span><text:span text:style-name="T8">rojeto de </text:span><text:span text:style-name="T9">L</text:span><text:span text:style-name="T8">ei </text:span><text:span text:style-name="T9">nº</text:span><text:span text:style-name="T8"> </text:span><text:span text:style-name="T11">38</text:span><text:span text:style-name="T10">/2017.</text:span><text:span text:style-name="T8"> </text:span></text:p>
      <text:p text:style-name="P9">“. . . . . . . . . . . . . . . . . . . . . . . . . . . . . . . . . . . . . . . . . . . . . . . . . . . . . . . . . . . . . . . . . . . . . . . . . . . .</text:p>
      <text:p text:style-name="P12"><text:span text:style-name="T14">Art. </text:span><text:span text:style-name="T16">1</text:span><text:span text:style-name="T15">º</text:span><text:span text:style-name="T6"> Fica instituído no calendário oficial do Município a Semana do Folclore Gaúcho no Município de Novo Hamburgo.</text:span></text:p>
      <text:p text:style-name="P13"><text:span text:style-name="T14">Art. </text:span><text:span text:style-name="T18">2</text:span><text:span text:style-name="T15">º</text:span><text:span text:style-name="T19">. . .. . . . . . . . . . . . . . . . . . . . . . . . . . . . . . . . . . . . . . . . . . . . . . . . . . . . . . . . . . . . . . . . . . . . </text:span></text:p>
      <text:p text:style-name="P21"><text:span text:style-name="T17">Parágrafo único.</text:span><text:span text:style-name="T20"> Tomarão parte das festividades da Semana do Folclore Gaúcho no Município de Novo Hamburgo, a Associação Cultural Tradicionalista de Novo Hamburgo, os Centros de Tradição Gaúcha e entidades congêneres.</text:span></text:p>
      <text:p text:style-name="P11">. . . . . . . . . . . . . . . . . . . . . . . . . . . . . . . . . . . . . . . . . . . . . . . . . . . . . . . . . . . . . . . . . . . . . . . . . . . .”</text:p>
      <text:p text:style-name="P10"/>
      <text:p text:style-name="P14">JUSTIFICATIVA</text:p>
      <text:p text:style-name="P14"/>
      <text:p text:style-name="P15">Senhor<text:span text:style-name="T4">a</text:span> Presidente,</text:p>
      <text:p text:style-name="P15">Senhores Vereadores,</text:p>
      <text:p text:style-name="P16"/>
      <text:p text:style-name="P17">A presente emenda se faz necessária <text:span text:style-name="T19">para corrigir a nomenclatura devido a errata no texto anterior.</text:span></text:p>
      <text:p text:style-name="P19"/>
      <text:p text:style-name="P18">Novo Hamburgo, <text:span text:style-name="T21">04 de julho</text:span> de 201<text:span text:style-name="T3">7</text:span>.</text:p>
      <text:p text:style-name="P18"/>
      <text:p text:style-name="P18"/>
      <text:p text:style-name="P23">Vereador <text:span text:style-name="T21">Felipe Kuhn Braun</text:span></text:p>
      <text:p text:style-name="P22"/>
      <text:p text:style-name="P22"/>
      <text:p text:style-name="P20">Vereadora Patrícia Be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11T14:47:39.79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402" meta:character-count="1494" meta:non-whitespace-character-count="11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