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bde47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22222" style:font-name="Nimbus Roman No9 L" fo:font-size="12pt" fo:font-weight="bold" officeooo:paragraph-rsid="00bde470" fo:background-color="#fffff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weight="normal" officeooo:paragraph-rsid="00ba5fea" style:font-weight-asian="normal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b741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b741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bf5c48" officeooo:paragraph-rsid="00bf5c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b7411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officeooo:paragraph-rsid="00ba5fea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b7411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ba5fea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ba5fea"/>
    </style:style>
    <style:style style:name="P18" style:family="paragraph" style:parent-style-name="Standard">
      <style:paragraph-properties fo:margin-left="0cm" fo:margin-right="0cm" fo:line-height="100%" fo:text-indent="4.399cm" style:auto-text-indent="false"/>
      <style:text-properties fo:color="#222222" style:font-name="Nimbus Roman No9 L" fo:font-size="12pt" officeooo:rsid="00bf3b5e" officeooo:paragraph-rsid="00bf3b5e" fo:background-color="#ffffff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 style:page-number="auto"/>
      <style:text-properties style:font-name="Nimbus Roman No9 L" fo:font-size="12pt" officeooo:paragraph-rsid="00bde470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/>
      <style:text-properties style:font-name="Nimbus Roman No9 L" fo:font-size="12pt" officeooo:paragraph-rsid="00bde470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/>
      <style:text-properties style:font-name="Nimbus Roman No9 L" fo:font-size="12pt" officeooo:paragraph-rsid="00bde47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/>
      <style:text-properties style:font-name="Nimbus Roman No9 L" fo:font-size="12pt" fo:font-weight="normal" officeooo:rsid="00bf3b5e" officeooo:paragraph-rsid="00bf3b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 fo:background-color="#ffffff">
        <style:background-image/>
      </style:paragraph-properties>
      <style:text-properties style:font-name="Nimbus Roman No9 L" fo:font-size="12pt" officeooo:paragraph-rsid="00bde470" style:font-size-asian="12pt" style:font-size-complex="12pt"/>
    </style:style>
    <style:style style:name="P24" style:family="paragraph" style:parent-style-name="Normal_20__28_Web_29_">
      <style:paragraph-properties fo:margin-left="0cm" fo:margin-right="0cm" fo:margin-top="0.101cm" fo:margin-bottom="0.101cm" loext:contextual-spacing="false" fo:line-height="100%" fo:text-align="justify" style:justify-single-word="false" fo:text-indent="4.399cm" style:auto-text-indent="false" fo:background-color="#ffffff">
        <style:background-image/>
      </style:paragraph-properties>
      <style:text-properties style:font-name="Nimbus Roman No9 L" fo:font-size="12pt" officeooo:paragraph-rsid="00bde47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222222" fo:font-size="12pt" fo:background-color="#ffffff" loext:char-shading-value="0" style:font-size-asian="12pt" style:font-name-complex="Arial" style:font-size-complex="12pt"/>
    </style:style>
    <style:style style:name="T3" style:family="text">
      <style:text-properties fo:color="#222222" fo:font-size="12pt" officeooo:rsid="00bde470" fo:background-color="#ffffff" loext:char-shading-value="0" style:font-size-asian="12pt" style:font-name-complex="Arial" style:font-size-complex="12pt"/>
    </style:style>
    <style:style style:name="T4" style:family="text">
      <style:text-properties fo:color="#222222" fo:background-color="#ffffff" loext:char-shading-value="0" style:font-name-complex="Arial"/>
    </style:style>
    <style:style style:name="T5" style:family="text">
      <style:text-properties fo:color="#222222" style:font-name-asian="Times New Roman1" style:language-asian="pt" style:country-asian="BR" style:font-name-complex="Arial"/>
    </style:style>
    <style:style style:name="T6" style:family="text">
      <style:text-properties fo:color="#222222" officeooo:rsid="00bde470" style:font-name-asian="Times New Roman1" style:language-asian="pt" style:country-asian="BR" style:font-name-complex="Arial"/>
    </style:style>
    <style:style style:name="T7" style:family="text">
      <style:text-properties fo:color="#222222" style:font-name="Nimbus Roman No9 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color="#222222" style:font-name="Nimbus Roman No9 L" fo:font-size="12pt" fo:font-weight="bold" officeooo:rsid="00ba5fea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222222" style:font-name="Nimbus Roman No9 L" fo:font-size="12pt" fo:background-color="#ffffff" loext:char-shading-value="0" style:font-size-asian="12pt" style:font-name-complex="Arial" style:font-size-complex="12pt"/>
    </style:style>
    <style:style style:name="T10" style:family="text">
      <style:text-properties fo:color="#222222" style:font-name="Nimbus Roman No9 L" fo:font-size="12pt" officeooo:rsid="00bb9730" fo:background-color="#ffffff" loext:char-shading-value="0" style:font-size-asian="12pt" style:font-name-complex="Arial" style:font-size-complex="12pt"/>
    </style:style>
    <style:style style:name="T11" style:family="text">
      <style:text-properties style:font-name-complex="Arial"/>
    </style:style>
    <style:style style:name="T12" style:family="text">
      <style:text-properties officeooo:rsid="00bde470" style:font-name-complex="Arial"/>
    </style:style>
    <style:style style:name="T13" style:family="text">
      <style:text-properties officeooo:rsid="00c18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USTIFICATIVA</text:span></text:p>
      <text:p text:style-name="P8"/>
      <text:p text:style-name="P8"/>
      <text:p text:style-name="P8"/>
      <text:p text:style-name="P18">Senhora Presidente,</text:p>
      <text:p text:style-name="P18">Senhores Vereadores,</text:p>
      <text:p text:style-name="P18"/>
      <text:p text:style-name="P18"/>
      <text:p text:style-name="P19"><text:span text:style-name="T11">Em uma cidade grande onde os espaços verdes são cada vez menores</text:span><text:span text:style-name="T12">, </text:span><text:span text:style-name="T11">a ideia de ocupar espaços públicos ou privados e revitalizá-los vem embalada em um pacote cheio de benefícios interessantes. </text:span></text:p>
      <text:p text:style-name="P20"><text:span text:style-name="T11">A proposta das hortas comunitárias não é nova. Em vários países essa prática já começou há algum tempo e mesmo no nosso país</text:span><text:span text:style-name="T12"> </text:span><text:span text:style-name="T11">existem</text:span><text:span text:style-name="T12"> </text:span><text:span text:style-name="T11">vários projetos que funcionam desde 1986.</text:span></text:p>
      <text:p text:style-name="P21">Engana-se quem acha que criar uma horta comunitária urbana é um bicho de sete cabeças. Com pessoas comprometidas e interessadas, o conhecimento técnico é o menos importante. O que vale nessa hora é a união da comunidade em prol do objetivo. Se você quer começar uma horta no seu bairro, mas não sabe onde tem um espaço livre ou quer encontrar vizinhos com o mesmo objetivo.</text:p>
      <text:p text:style-name="P21">Existem muitas razões para começar uma horta comunitária melhor os vizinhos e restabelecer ligações comunitárias, revitalizar espaços públicos e privados, facilitar o acesso a alimentos sem agrotóxicos, não depender tanto do sistema, saber a procedência dos alimentos, se conectar com a terra, debater sobre soluções sustentáveis para o bairro, conhecer novas técnicas, novas plantas, novas pessoas, aumentar as áreas verdes diminuindo as ilhas de calor e muito mais.</text:p>
      <text:p text:style-name="P24">A Prefeitura Municipal poderá inclusive, estudar a viabilidade de <text:s/>conceder vantagem tributária sobre o imposto territorial aos proprietários que inscreverem os seus terrenos no programa, como forma de incentivo.</text:p>
      <text:p text:style-name="P23"><text:span text:style-name="T5">Não estamos apresentando no projeto nenhum artigo que, sob o ponto de vista jurídico, possua </text:span><text:span text:style-name="T4">vício material e de legalidade.</text:span></text:p>
      <text:p text:style-name="P23"><text:span text:style-name="T5">É certo que o projeto deve sofrer as adequações que se façam necessárias, e esta iniciativa deve</text:span><text:span text:style-name="T6"> </text:span><text:span text:style-name="T5">partir do Poder Executivo.</text:span></text:p>
      <text:p text:style-name="P22">Novo Hamburgo, 4 de julho de 2017.</text:p>
      <text:p text:style-name="P12">Vereador Gilberto dos Re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9T11:58:59.4049995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47" meta:character-count="2120" meta:non-whitespace-character-count="1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