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30f3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30f37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9355d6" officeooo:paragraph-rsid="0030f37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/>
      <style:text-properties style:font-name="Nimbus Roman No9 L" officeooo:paragraph-rsid="0030f379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30f379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30f379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9355d6" officeooo:paragraph-rsid="0030f37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35849" officeooo:paragraph-rsid="0030f3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0da7b1" officeooo:paragraph-rsid="0030f37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4b223" officeooo:paragraph-rsid="0030f379" style:font-size-asian="10.5pt" style:font-weight-asian="bold" style:font-size-complex="12pt" style:font-weight-complex="bold"/>
    </style:style>
    <style:style style:name="T1" style:family="text">
      <style:text-properties officeooo:rsid="002f732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3ea5" style:font-weight-asian="normal" style:font-weight-complex="normal"/>
    </style:style>
    <style:style style:name="T6" style:family="text">
      <style:text-properties fo:font-weight="bold" officeooo:rsid="00610d12" style:font-weight-asian="bold" style:font-weight-complex="bold"/>
    </style:style>
    <style:style style:name="T7" style:family="text">
      <style:text-properties fo:font-weight="bold" officeooo:rsid="00944bc7" style:font-weight-asian="bold" style:font-weight-complex="bold"/>
    </style:style>
    <style:style style:name="T8" style:family="text">
      <style:text-properties fo:font-weight="bold" officeooo:rsid="00a3eccd" style:font-weight-asian="bold" style:font-weight-complex="bold"/>
    </style:style>
    <style:style style:name="T9" style:family="text">
      <style:text-properties fo:font-weight="bold" officeooo:rsid="009c0560" style:font-weight-asian="bold" style:font-weight-complex="bold"/>
    </style:style>
    <style:style style:name="T10" style:family="text">
      <style:text-properties officeooo:rsid="00610d12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4c3ea5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5eaa8f" style:font-size-asian="10.5pt" style:font-weight-asian="normal" style:font-size-complex="12pt" style:font-weight-complex="normal"/>
    </style:style>
    <style:style style:name="T14" style:family="text">
      <style:text-properties officeooo:rsid="00944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DAÇÃO FINAL DO PROJETO DE LEI Nº 38/2017</text:p>
      <text:p text:style-name="P15"><text:span text:style-name="T10">Dispõe sobre a instituição da Semana do Tradicionalismo Gaúcho no Município de Novo Hamburgo</text:span>.</text:p>
      <text:p text:style-name="P11"><text:span text:style-name="T12">A</text:span><text:span text:style-name="T11"> PREFEIT</text:span><text:span text:style-name="T12">A </text:span><text:span text:style-name="T13">DO</text:span><text:span text:style-name="T11"> MUNIC</text:span><text:span text:style-name="T13">ÍPIO</text:span><text:span text:style-name="T11"> DE NOVO HAMBURGO:</text:span></text:p>
      <text:p text:style-name="P9">Faço saber que o Poder Legislativo Municipal aprovou e eu sanciono e promulgo a seguinte Lei:</text:p>
      <text:p text:style-name="P10"><text:span text:style-name="T7">Art. </text:span><text:span text:style-name="T8">1</text:span><text:span text:style-name="T9">º</text:span><text:span text:style-name="T14"> Fica instituído no calendário oficial do Município a Semana do Folclore Gaúcho no Município de Novo Hamburgo.</text:span></text:p>
      <text:p text:style-name="P13"><text:span text:style-name="T6">Parágrafo único.</text:span><text:span text:style-name="T10"> A semana que trata esta Lei será comemorada, anualmente, na penúltima semana do mês de agosto, respeitando o dia 22 de agosto - Dia Nacional do Folclore.</text:span></text:p>
      <text:p text:style-name="P13"><text:span text:style-name="T6">Art. 2º</text:span><text:span text:style-name="T10"> O Movimento de Tradições Gaúchas do Município de Novo Hamburgo desenvolverá e/ou incentivará a realização de eventos voltados à valorização do Tradicionalismo Gaúcho, dentre os quais:</text:span></text:p>
      <text:p text:style-name="P13"><text:span text:style-name="T6">I -</text:span><text:span text:style-name="T10"> eventos culturais, artísticos e recreativos;</text:span></text:p>
      <text:p text:style-name="P13"><text:span text:style-name="T6">II -</text:span><text:span text:style-name="T10"> manifestações tradicionalistas e folclóricas;</text:span></text:p>
      <text:p text:style-name="P13"><text:span text:style-name="T6">III -</text:span><text:span text:style-name="T10"> incentivo à prática do tradicionalismo gaúcho.</text:span></text:p>
      <text:p text:style-name="P14"><text:span text:style-name="T6">Parágrafo único.</text:span><text:span text:style-name="T10"> Tomarão parte das festividades da Semana do Folclore Gaúcho no Município de Novo Hamburgo, a Associação Cultural Tradicionalista de Novo Hamburgo, os Centros de Tradição Gaúcha e entidades congêneres.</text:span></text:p>
      <text:p text:style-name="P13"><text:span text:style-name="T6">Art. 3º</text:span><text:span text:style-name="T10"> Ações também poderão ser realizadas através das Secretarias Municipais de Cultura e de Educação.</text:span></text:p>
      <text:p text:style-name="P13"><text:span text:style-name="T6">Art. 4º</text:span><text:span text:style-name="T10"> As despesas decorrentes da execução da presente Lei, por iniciativa do Poder Executivo Municipal, correrão por conta de verbas próprias, consignadas em Orçamento, suplementadas se necessário.</text:span></text:p>
      <text:p text:style-name="P13"><text:span text:style-name="T6">Art. 5º</text:span><text:span text:style-name="T10"> </text:span>Esta Lei entra em vigor na data de sua publicação.</text:p>
      <text:p text:style-name="P12"><text:span text:style-name="T4">GABINETE D</text:span><text:span text:style-name="T5">A</text:span><text:span text:style-name="T4"> PREFEIT</text:span><text:span text:style-name="T5">A</text:span><text:span text:style-name="T4"> MUNICIPAL DE NOVO HAMBURGO, aos . . . . . . . . . . . . . . . .</text:span></text:p>
      <text:p text:style-name="P8"/>
      <text:p text:style-name="P16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f732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DAÇÃO FINAL DO PROJETO DE LEI Nº <text:span text:style-name="MT1">38</text:span>/2017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5-02T16:4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32" meta:character-count="1979" meta:non-whitespace-character-count="1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