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4c7b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898b0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weight="normal" officeooo:rsid="006454a1" officeooo:paragraph-rsid="0073e63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454a1" officeooo:paragraph-rsid="0073e63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6454a1" officeooo:paragraph-rsid="006454a1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584234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49e668" officeooo:paragraph-rsid="00584234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fo:font-weight="normal" officeooo:paragraph-rsid="0054466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842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07eb6" fo:background-color="#ffff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fo:font-size="12pt" officeooo:paragraph-rsid="00584234" style:font-size-asian="12pt" style:font-size-complex="12pt"/>
    </style:style>
    <style:style style:name="P22" style:family="paragraph" style:parent-style-name="Text_20_body">
      <style:text-properties style:font-name="Nimbus Roman No9 L" fo:font-size="12pt" officeooo:paragraph-rsid="00584234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fo:font-size="12pt" officeooo:rsid="0049e668" officeooo:paragraph-rsid="00584234" style:font-size-asian="12pt" style:font-size-complex="12pt"/>
    </style:style>
    <style:style style:name="P24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584234" style:font-size-asian="12pt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584234" fo:background-color="transparent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7112f8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2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07112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7fa3ba" officeooo:paragraph-rsid="007fa3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master-page-name="">
      <style:paragraph-properties fo:margin-left="9.999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08226cf" officeooo:paragraph-rsid="008226c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08226cf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1c36f06" officeooo:paragraph-rsid="00829306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Nimbus Roman No9 L" fo:font-size="12pt" fo:font-style="normal" fo:font-weight="normal" officeooo:rsid="00bd6c11" officeooo:paragraph-rsid="00829306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0aef149" officeooo:paragraph-rsid="00829306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bold" officeooo:rsid="00bd6c11" officeooo:paragraph-rsid="00829306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normal" officeooo:rsid="00bd6c11" officeooo:paragraph-rsid="00829306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670a69" style:font-weight-asian="normal" style:font-name-complex="Arial" style:font-weight-complex="normal"/>
    </style:style>
    <style:style style:name="T4" style:family="text">
      <style:text-properties fo:font-weight="normal" officeooo:rsid="00806ea5" style:font-weight-asian="normal" style:font-name-complex="Arial" style:font-weight-complex="normal"/>
    </style:style>
    <style:style style:name="T5" style:family="text">
      <style:text-properties fo:font-weight="normal" officeooo:rsid="008201e6" style:font-weight-asian="normal" style:font-name-complex="Arial" style:font-weight-complex="normal"/>
    </style:style>
    <style:style style:name="T6" style:family="text">
      <style:text-properties fo:font-weight="normal" officeooo:rsid="008226cf" style:font-weight-asian="normal" style:font-name-complex="Arial" style:font-weight-complex="normal"/>
    </style:style>
    <style:style style:name="T7" style:family="text">
      <style:text-properties officeooo:rsid="005a3e08"/>
    </style:style>
    <style:style style:name="T8" style:family="text">
      <style:text-properties fo:font-weight="bold" officeooo:rsid="00806ea5" style:font-weight-asian="bold" style:font-weight-complex="bold"/>
    </style:style>
    <style:style style:name="T9" style:family="text">
      <style:text-properties fo:font-variant="normal" fo:text-transform="none" fo:color="#000000" fo:letter-spacing="normal" fo:language="pt" fo:country="BR" fo:font-style="normal" officeooo:rsid="007653b8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officeooo:rsid="00806ea5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officeooo:rsid="008201e6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officeooo:rsid="008226cf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officeooo:rsid="004f794d" fo:background-color="transparent" loext:char-shading-value="0" style:font-name-asian="Times New Roman" style:language-asian="pt" style:country-asian="BR" style:font-name-complex="Arial" style:language-complex="ar" style:country-complex="SA"/>
    </style:style>
    <style:style style:name="T14" style:family="text">
      <style:text-properties fo:font-variant="normal" fo:text-transform="none" style:use-window-font-color="true" fo:letter-spacing="normal" fo:language="pt" fo:country="BR" officeooo:rsid="0011b2c2" fo:background-color="transparent" loext:char-shading-value="0" style:font-name-asian="Times New Roman" style:language-asian="pt" style:country-asian="BR" style:font-name-complex="Arial" style:language-complex="ar" style:country-complex="SA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7653b8" fo:background-color="transparent" loext:char-shading-value="0"/>
    </style:style>
    <style:style style:name="T17" style:family="text">
      <style:text-properties officeooo:rsid="008201e6" fo:background-color="transparent" loext:char-shading-value="0"/>
    </style:style>
    <style:style style:name="T18" style:family="text">
      <style:text-properties officeooo:rsid="008226cf" fo:background-color="transparent" loext:char-shading-value="0"/>
    </style:style>
    <style:style style:name="T19" style:family="text">
      <style:text-properties officeooo:rsid="007653b8"/>
    </style:style>
    <style:style style:name="T20" style:family="text">
      <style:text-properties officeooo:rsid="00806ea5"/>
    </style:style>
    <style:style style:name="T21" style:family="text">
      <style:text-properties officeooo:rsid="008201e6"/>
    </style:style>
    <style:style style:name="T22" style:family="text">
      <style:text-properties officeooo:rsid="008226cf"/>
    </style:style>
    <style:style style:name="T23" style:family="text">
      <style:text-properties officeooo:rsid="00b38d3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5">Of. nº </text:span><text:span text:style-name="T18">606</text:span><text:span text:style-name="T15">/201</text:span><text:span text:style-name="T16">7</text:span><text:tab/><text:tab/> <text:s text:c="37"/></text:p>
      <text:p text:style-name="P26">Novo Hamburgo, <text:span text:style-name="T22">13 de julho de 2017</text:span>.</text:p>
      <text:p text:style-name="P28"/>
      <text:p text:style-name="P29"/>
      <text:p text:style-name="P30"/>
      <text:p text:style-name="P36"><text:span text:style-name="T23">Ao</text:span> Senhor</text:p>
      <text:p text:style-name="P37">Joel Gross</text:p>
      <text:p text:style-name="P38">Diretor Geral da COMUR</text:p>
      <text:p text:style-name="P35">Estação Rodoviária Normélio Stabel</text:p>
      <text:p text:style-name="P35">Rua Três de Outubro, 667</text:p>
      <text:p text:style-name="P35">Bairro Ideal</text:p>
      <text:p text:style-name="P34">Novo Hamburgo – RS</text:p>
      <text:p text:style-name="P12"/>
      <text:p text:style-name="P14"/>
      <text:p text:style-name="P19"/>
      <text:p text:style-name="P20"/>
      <text:p text:style-name="P18"><text:span text:style-name="T7">Assunto: </text:span><text:span text:style-name="T8">Requerimento de Informações.</text:span></text:p>
      <text:p text:style-name="P21"/>
      <text:p text:style-name="P21"/>
      <text:p text:style-name="P22"/>
      <text:p text:style-name="P25"><text:span text:style-name="T4">Senhor</text:span><text:span text:style-name="T6">es</text:span><text:span text:style-name="T3">,</text:span><text:span text:style-name="T2"> </text:span></text:p>
      <text:p text:style-name="P15"/>
      <text:p text:style-name="P33"><text:span text:style-name="T9">Encaminhamos cópia do Requerimento nº </text:span><text:span text:style-name="T12">807</text:span><text:span text:style-name="T9">/2017, que requer </text:span><text:span text:style-name="T10">informações sobre </text:span><text:span text:style-name="T14">quantas demissões por justa causa aconteceram de janeiro a julho de 2017.</text:span></text:p>
      <text:p text:style-name="P23"/>
      <text:p text:style-name="P24">Atencio<text:span text:style-name="T19">samente.</text:span></text:p>
      <text:p text:style-name="P16"/>
      <text:p text:style-name="P17"/>
      <text:p text:style-name="P31"><text:s text:c="6"/><text:span text:style-name="T19">PATRICIA BECK</text:span></text:p>
      <text:p text:style-name="P11"><text:s text:c="102"/>Presidente</text:p>
      <text:p text:style-name="P10"><text:s text:c="85"/></text:p>
      <text:p text:style-name="P9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4c7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7-02-09T15:13:51.234840049</meta:print-date>
    <meta:document-statistic meta:table-count="0" meta:image-count="1" meta:object-count="0" meta:page-count="1" meta:paragraph-count="21" meta:word-count="131" meta:character-count="1035" meta:non-whitespace-character-count="6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