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309c" style:font-size-asian="6pt" style:font-size-complex="6pt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weight="bold" style:font-name-asian="Mangal" style:font-weight-asian="bold" style:font-name-complex="Mangal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margin-top="0.101cm" fo:margin-bottom="0.9cm" loext:contextual-spacing="false" fo:text-align="justify" style:justify-single-word="false" fo:text-indent="4.001cm" style:auto-text-indent="false"/>
      <style:text-properties style:font-name="Nimbus Roman No9 L" style:font-name-asian="Mangal" style:font-name-complex="Mang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style:font-name-asian="Mangal" style:font-name-complex="Mang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/>
      <style:text-properties style:font-name="Nimbus Roman No9 L" fo:font-size="12pt" fo:font-weight="normal" officeooo:rsid="0018b543" officeooo:paragraph-rsid="000c71d5" style:font-name-asian="Mangal" style:font-size-asian="12pt" style:font-weight-asian="normal" style:font-name-complex="Mang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/>
      <style:text-properties style:font-name="Nimbus Roman No9 L" fo:font-size="12pt" fo:font-weight="normal" officeooo:rsid="0018b543" officeooo:paragraph-rsid="000c71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18b543" officeooo:paragraph-rsid="000c71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8b1e9" officeooo:paragraph-rsid="000c71d5" style:font-size-asian="12pt" style:font-weight-asian="normal" style:font-size-complex="12pt" style:font-weight-complex="normal"/>
    </style:style>
    <style:style style:name="P14" style:family="paragraph" style:parent-style-name="Standard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00f9bdb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 No9 L" fo:font-size="12pt" officeooo:paragraph-rsid="000f9bdb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officeooo:paragraph-rsid="000f9bdb" style:font-name-asian="Mangal" style:font-name-complex="Mangal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Nimbus Roman No9 L" fo:font-size="12pt" officeooo:paragraph-rsid="000f9bdb" style:font-size-asian="12pt" style:font-size-complex="12pt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18b543" officeooo:paragraph-rsid="000f9bdb" style:font-name-asian="Mangal" style:font-size-asian="12pt" style:font-weight-asian="normal" style:font-name-complex="Mang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18b543" officeooo:paragraph-rsid="000f9bdb" style:font-name-asian="Mangal" style:font-size-asian="12pt" style:font-weight-asian="normal" style:font-name-complex="Mang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style:font-name-asian="Mangal" style:font-name-complex="Mang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officeooo:rsid="00096b18"/>
    </style:style>
    <style:style style:name="T5" style:family="text">
      <style:text-properties fo:font-variant="normal" fo:text-transform="none" fo:color="#000000" fo:letter-spacing="normal" fo:font-style="normal" officeooo:rsid="000a6e96"/>
    </style:style>
    <style:style style:name="T6" style:family="text">
      <style:text-properties fo:font-variant="normal" fo:text-transform="none" fo:color="#000000" fo:letter-spacing="normal" fo:font-style="normal" officeooo:rsid="00108dfb"/>
    </style:style>
    <style:style style:name="T7" style:family="text">
      <style:text-properties fo:font-variant="normal" fo:text-transform="none" fo:color="#000000" fo:letter-spacing="normal" fo:font-style="normal" officeooo:rsid="001188db"/>
    </style:style>
    <style:style style:name="T8" style:family="text">
      <style:text-properties fo:font-variant="normal" fo:text-transform="none" fo:color="#000000" style:font-name="Nimbus Roman No9 L" fo:letter-spacing="normal" fo:font-style="normal" style:font-name-asian="Mangal" style:font-name-complex="Mangal"/>
    </style:style>
    <style:style style:name="T9" style:family="text">
      <style:text-properties fo:font-variant="normal" fo:text-transform="none" fo:color="#000000" style:font-name="Nimbus Roman No9 L" fo:letter-spacing="normal" fo:font-style="normal" officeooo:rsid="000ed9bc" style:font-name-asian="Mangal" style:font-name-complex="Mangal"/>
    </style:style>
    <style:style style:name="T10" style:family="text">
      <style:text-properties officeooo:rsid="0011a96b"/>
    </style:style>
    <style:style style:name="T11" style:family="text">
      <style:text-properties officeooo:rsid="000c71d5"/>
    </style:style>
    <style:style style:name="T12" style:family="text">
      <style:text-properties fo:font-style="italic" officeooo:rsid="000c81d4"/>
    </style:style>
    <style:style style:name="T13" style:family="text">
      <style:text-properties officeooo:rsid="000e2197"/>
    </style:style>
    <style:style style:name="T14" style:family="text">
      <style:text-properties officeooo:rsid="000c81d4"/>
    </style:style>
    <style:style style:name="T15" style:family="text">
      <style:text-properties officeooo:rsid="000f9bd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JUSTIFICATIVA</text:p>
      <text:p text:style-name="P5"/>
      <text:p text:style-name="P5"/>
      <text:p text:style-name="P7">Senhores Vereadores,</text:p>
      <text:p text:style-name="P8">Senhora Vereadora:</text:p>
      <text:p text:style-name="P16"><text:tab/><text:tab/><text:tab/>Antes de tudo, trata-se de medida de segurança. Se existe a proibição para o uso de celular pelos motoristas, sob o fundamento de que esta atividade lhes retira a atenção para dirigir, imagine-se atribuir ao motorista a função de cobrança de passagens.</text:p>
      <text:p text:style-name="P18"><text:tab/><text:tab/><text:tab/>Os que defendem a manutenção da dupla função alegam que a determinação é para que o motorista só de a partida do ponto com o ônibus depois de cobradas todas as passagens. Trata-se de imposição impossível de ser cumprida. Imagine-se pela manhã, hora d<text:span text:style-name="T12">e pico</text:span>, o motorista retendo o carro para efetuar a cobrança de passagens.</text:p>
      <text:p text:style-name="P18"><text:tab/><text:tab/><text:tab/>A<text:span text:style-name="T13">ssociada a</text:span> <text:span text:style-name="T13">função de motorista, há ainda, o controle da bilhetagem eletrônica, a liberação da catraca, a efetuação do troco, uma </text:span>dupla função <text:span text:style-name="T13">que </text:span>provoca atraso no cumprimento do percurso e maior dificuldade no atendimento de pessoas com deficiência, ou de idosos, gestantes e crianças, <text:span text:style-name="T14">e o maior risco de assaltos, </text:span>apontados entre os inconvenientes causados aos usuários e à população em geral.</text:p>
      <text:p text:style-name="P18"><text:tab/><text:tab/><text:tab/>Além do mais, essa dupla função traz muito mais problemas de saúde para os motoristas, devido ao stress, a tensão nervosa, e a responsabilidade pela prestação de contas.</text:p>
      <text:p text:style-name="P18"><text:tab/><text:tab/><text:tab/><text:span text:style-name="T15">A</text:span> Constituição Federal, em seu art. 30, inciso V, estabelece que compete aos Municípios organizar e prestar, diretamente ou sob regime de concessão ou permissão, os serviços públicos de interesse local, incluído o de transporte coletivo, que tem caráter essencial.</text:p>
      <text:p text:style-name="P19">Assim, na organização do transporte coletivo, nosso Município deve adotar essa medida que contribuirá para redução de acidentes, trará melhoria à qualidade do serviço prestado pelos motoristas de ônibus e ainda aumentará a oferta de empregos para cobradores, razão pela qual peço o apoio de meus pares à aprovação deste Projeto. </text:p>
      <text:p text:style-name="P20"/>
      <text:p text:style-name="P17">Novo Hamburgo, <text:span text:style-name="T11">11</text:span> de julho de 2017.</text:p>
      <text:p text:style-name="P15"><text:span text:style-name="Fonte_20_parág._20_padrão"><text:span text:style-name="T8">Vereador </text:span></text:span><text:span text:style-name="Fonte_20_parág._20_padrão"><text:span text:style-name="T9">Nor Boe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1_7e_LT_7e_Titel" style:display-name="Título1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" style:font-family-generic="roman" style:font-pitch="variable" fo:font-size="44pt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fo:hyphenate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/>
    </style:style>
    <style:style style:name="txtcorpo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9309c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 <text:s/></text:p>
        <text:p text:style-name="MP4">Contribua com o Fundo Municipal da Criança e do Adolescente (Lei Municipal Nº 1.180/2004, de 13 de outubro de 2004) </text:p>
        <text:p text:style-name="MP4">Doe Medula Óssea, Sangue do Cordão Umbilical e Placentário -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initial-creator>Paulo Agostini</meta:initial-creator>
    <meta:creation-date>2017-07-04T19:22:00Z</meta:creation-date>
    <dc:date>2017-07-12T11:57:36.260503782</dc:date>
    <meta:print-date>2017-07-07T18:17:19.699504892</meta:print-date>
    <meta:editing-cycles>17</meta:editing-cycles>
    <meta:editing-duration>PT2H9M25S</meta:editing-duration>
    <meta:document-statistic meta:table-count="0" meta:image-count="1" meta:object-count="0" meta:page-count="1" meta:paragraph-count="17" meta:word-count="364" meta:character-count="2243" meta:non-whitespace-character-count="18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ozilla_alana-jesus0/projeto%20de%20lei%20complementar%20botão%20de%20panico-1.odt/ped-provid"/>
  </office:meta>
</office:document-meta>
</file>