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3e9af" officeooo:paragraph-rsid="0213e9a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e9af" officeooo:paragraph-rsid="0213e9a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3e9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628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18</text:span> de <text:span text:style-name="T8">julho</text:span> de 201<text:span text:style-name="T3">7</text:span>.</text:p>
      <text:p text:style-name="P19"/>
      <text:p text:style-name="P15"/>
      <text:p text:style-name="P15"/>
      <text:p text:style-name="P26">Ao Atleta</text:p>
      <text:p text:style-name="P27">Guilherme Dal Pra</text:p>
      <text:p text:style-name="P28">Rua <text:span text:style-name="T8">Karl Schmidt</text:span>, <text:span text:style-name="T8">346</text:span></text:p>
      <text:p text:style-name="P13">Bairro <text:span text:style-name="T8">Canudos</text:span></text:p>
      <text:p text:style-name="P12">Novo Hamburgo - RS </text:p>
      <text:p text:style-name="P11">93<text:span text:style-name="T8">546-570</text:span></text:p>
      <text:p text:style-name="P10"/>
      <text:p text:style-name="P17"/>
      <text:p text:style-name="P17"/>
      <text:p text:style-name="P18"><text:span text:style-name="T4">Assunto: </text:span><text:span text:style-name="T5">Voto de Congratulações. </text:span></text:p>
      <text:p text:style-name="P7"/>
      <text:p text:style-name="P7"/>
      <text:p text:style-name="P7"/>
      <text:p text:style-name="P24"><text:span text:style-name="T6">Senhor Guilherme</text:span>,</text:p>
      <text:p text:style-name="P7"/>
      <text:p text:style-name="P25">Encaminhamos cópia do Requerimento nº <text:span text:style-name="T8">826</text:span>/2017, que requer Voto de Congratulações <text:span text:style-name="T8">pela conquista da medalha de prata no Mundial de Jiu-Jitsu</text:span>.</text:p>
      <text:p text:style-name="P14"/>
      <text:p text:style-name="P9"><text:tab/><text:tab/>Atenciosamente.</text:p>
      <text:p text:style-name="P9"/>
      <text:p text:style-name="P23"/>
      <text:p text:style-name="P20"/>
      <text:p text:style-name="P22"><text:tab/><text:tab/><text:tab/><text:tab/><text:tab/>PATRICIA BECK</text:p>
      <text:p text:style-name="P21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25" meta:character-count="784" meta:non-whitespace-character-count="6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