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68ba9" officeooo:paragraph-rsid="02368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68ba9" officeooo:paragraph-rsid="02368ba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68ba9" officeooo:paragraph-rsid="0239c2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0a0c579" officeooo:paragraph-rsid="0239c27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rsid="00a22f83" officeooo:paragraph-rsid="0239c27e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a22f83" officeooo:paragraph-rsid="0239c27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0c579" officeooo:paragraph-rsid="0239c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239c27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3aa8f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22f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6bf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aa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27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77ae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a7342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a1560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9e2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a0c5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983e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a22f8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9fd7e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39c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2956d21"/>
    </style:style>
    <style:style style:name="T30" style:family="text">
      <style:text-properties officeooo:rsid="0299d4c6"/>
    </style:style>
    <style:style style:name="T31" style:family="text">
      <style:text-properties fo:font-weight="bold" officeooo:rsid="02956d21" style:font-weight-asian="bold" style:font-weight-complex="bold"/>
    </style:style>
    <style:style style:name="T32" style:family="text">
      <style:text-properties fo:font-weight="bold" officeooo:rsid="0299d4c6" style:font-weight-asian="bold" style:font-weight-complex="bold"/>
    </style:style>
    <style:style style:name="T33" style:family="text">
      <style:text-properties fo:font-weight="bold" officeooo:rsid="0221b75a" style:font-weight-asian="bold" style:font-weight-complex="bold"/>
    </style:style>
    <style:style style:name="T34" style:family="text">
      <style:text-properties officeooo:rsid="0071c142"/>
    </style:style>
    <style:style style:name="T35" style:family="text">
      <style:text-properties officeooo:rsid="027044c0"/>
    </style:style>
    <style:style style:name="T36" style:family="text">
      <style:text-properties officeooo:rsid="023179e2"/>
    </style:style>
    <style:style style:name="T37" style:family="text">
      <style:text-properties officeooo:rsid="023279e9"/>
    </style:style>
    <style:style style:name="T38" style:family="text">
      <style:text-properties officeooo:rsid="02368ba9"/>
    </style:style>
    <style:style style:name="T39" style:family="text">
      <style:text-properties officeooo:rsid="00a22f83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officeooo:rsid="00a22f83"/>
    </style:style>
    <style:style style:name="T42" style:family="text">
      <style:text-properties style:font-name="Nimbus Roman No9 L" officeooo:rsid="023179e2"/>
    </style:style>
    <style:style style:name="T43" style:family="text">
      <style:text-properties officeooo:rsid="0239c27e"/>
    </style:style>
    <style:style style:name="T44" style:family="text">
      <style:text-properties officeooo:rsid="023aa8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44">630</text:span>/201<text:span text:style-name="T37">7</text:span><text:tab/><text:tab/> <text:s text:c="37"/></text:p>
      <text:p text:style-name="P14">Novo Hamburgo, <text:span text:style-name="T44">18 de julho de 2017</text:span>.</text:p>
      <text:p text:style-name="P15"/>
      <text:p text:style-name="P19"/>
      <text:p text:style-name="P19"/>
      <text:p text:style-name="P27">A <text:span text:style-name="T43">Senhora</text:span> </text:p>
      <text:p text:style-name="P28">Cenilza e aos filhos Eder, Karen e Carolina</text:p>
      <text:p text:style-name="P29">Rua <text:span text:style-name="T39">Clemente Pinto, nº 548</text:span></text:p>
      <text:p text:style-name="P30"><text:span text:style-name="T28">Bairro Fião</text:span></text:p>
      <text:p text:style-name="P26"><text:span text:style-name="T6">São Leopoldo</text:span><text:span text:style-name="T5">-RS</text:span></text:p>
      <text:p text:style-name="P25">93<text:span text:style-name="T39">020-620</text:span></text:p>
      <text:p text:style-name="P12"/>
      <text:p text:style-name="P16"/>
      <text:p text:style-name="P17"/>
      <text:p text:style-name="P16"><text:span text:style-name="T29">Assunto:</text:span><text:span text:style-name="T31"> </text:span><text:span text:style-name="T33">R</text:span><text:span text:style-name="T31">equerimento de </text:span><text:span text:style-name="T32">pesar</text:span></text:p>
      <text:p text:style-name="P16"/>
      <text:p text:style-name="P18"/>
      <text:p text:style-name="P7"/>
      <text:p text:style-name="P34"><text:span text:style-name="T30">Senhores Familiares,</text:span> </text:p>
      <text:p text:style-name="P32"/>
      <text:p text:style-name="P31"><text:span text:style-name="T7">E</text:span><text:span text:style-name="T8">ncaminhamos cópia do Requerimento nº </text:span><text:span text:style-name="T15">829</text:span><text:span text:style-name="T8">/201</text:span><text:span text:style-name="T13">7</text:span><text:span text:style-name="T8">, que </text:span><text:span text:style-name="T9">r</text:span><text:span text:style-name="T10">equer </text:span><text:span text:style-name="T22">Voto de Pesar pelo falecimento </text:span><text:span text:style-name="T17">d</text:span><text:span text:style-name="T23">o</text:span><text:span text:style-name="T17"> </text:span><text:span text:style-name="T24">S</text:span><text:span text:style-name="T18">enhor </text:span><text:span text:style-name="T25">Ruben Gnoatto</text:span><text:span text:style-name="T16">.</text:span></text:p>
      <text:p text:style-name="P33"/>
      <text:p text:style-name="P31"><text:span text:style-name="T11">Na oportunidade, </text:span><text:span text:style-name="T7">manifestamos</text:span><text:span text:style-name="T11"> con</text:span><text:span text:style-name="T7">dolências</text:span><text:span text:style-name="T12"> </text:span><text:span text:style-name="T7">pela lamentável perda,</text:span><text:span text:style-name="T11"> em nome desta Casa Legislativa.</text:span></text:p>
      <text:p text:style-name="P31"/>
      <text:p text:style-name="P31"><text:span text:style-name="T40">Atenciosa</text:span><text:span text:style-name="T42">mente,</text:span></text:p>
      <text:p text:style-name="P8"><text:s text:c="12"/></text:p>
      <text:p text:style-name="P22"/>
      <text:p text:style-name="P23"><text:span text:style-name="T34"><text:s text:c="105"/>PATRICIA BECK</text:span> <text:s text:c="130"/></text:p>
      <text:p text:style-name="P23"><text:s text:c="112"/><text:span text:style-name="T35">Presidente</text:span></text:p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7" meta:character-count="125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