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f270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b49cd" officeooo:paragraph-rsid="003f270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f6a79" officeooo:paragraph-rsid="003f27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f6a79" officeooo:paragraph-rsid="003f27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f34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8f6a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445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1bf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3cb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067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f34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8f6a7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579a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3cb5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3375c0"/>
    </style:style>
    <style:style style:name="T31" style:family="text">
      <style:text-properties officeooo:rsid="003870db"/>
    </style:style>
    <style:style style:name="T32" style:family="text">
      <style:text-properties officeooo:rsid="003d2c77"/>
    </style:style>
    <style:style style:name="T33" style:family="text">
      <style:text-properties officeooo:rsid="003f27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3">633</text:span>/201<text:span text:style-name="T32">7</text:span><text:tab/><text:tab/> <text:s text:c="37"/></text:p>
      <text:p text:style-name="P10">Novo Hamburgo, <text:span text:style-name="T33">18 de julho de 2017</text:span>.</text:p>
      <text:p text:style-name="P16"/>
      <text:p text:style-name="P9"/>
      <text:p text:style-name="P26"/>
      <text:p text:style-name="P26">Ao <text:span text:style-name="T25"><text:s/>atleta </text:span></text:p>
      <text:p text:style-name="P27"><text:span text:style-name="T27">Daniel Giacomet</text:span></text:p>
      <text:p text:style-name="P28">R<text:span text:style-name="T33">ua</text:span> Santo Ângelo, 234</text:p>
      <text:p text:style-name="P28"><text:span text:style-name="T33">Bairro </text:span>Guarani </text:p>
      <text:p text:style-name="P25"><text:span text:style-name="T3">Novo Hamburgo – </text:span>RS</text:p>
      <text:p text:style-name="P29">93520-190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18"><text:span text:style-name="T6">Senhor:</text:span> </text:p>
      <text:p text:style-name="P18"/>
      <text:p text:style-name="P30"><text:span text:style-name="T7">É com satisfação que e</text:span><text:span text:style-name="T8">ncaminhamos cópia do Requerimento nº </text:span><text:span text:style-name="T20">832</text:span><text:span text:style-name="T8">/201</text:span><text:span text:style-name="T12">7</text:span><text:span text:style-name="T9">,</text:span><text:span text:style-name="T8"> que </text:span><text:span text:style-name="T10">r</text:span><text:span text:style-name="T21">equer </text:span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3">a</text:span><text:span text:style-name="T17">o</text:span><text:span text:style-name="T13"> atleta </text:span><text:span text:style-name="T18">Daniel Giacomet, primeiro lugar na Categoria C2 da Ultramaratona Sul Bike Race</text:span><text:span text:style-name="T22">.</text:span></text:p>
      <text:p text:style-name="P20"/>
      <text:p text:style-name="P21">Na oportunidade, externamos congratulações em nome desta Casa Legislativa.</text:p>
      <text:p text:style-name="P19"/>
      <text:p text:style-name="P19">Atenciosa<text:span text:style-name="T30">mente,</text:span></text:p>
      <text:p text:style-name="P18"><text:s text:c="12"/></text:p>
      <text:p text:style-name="P22"/>
      <text:p text:style-name="P23"><text:span text:style-name="T28"><text:s text:c="103"/>PATRICIA BECK</text:span> <text:s text:c="131"/></text:p>
      <text:p text:style-name="P23"><text:s text:c="112"/><text:span text:style-name="T29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17T10:58:50.770250508</meta:print-date>
    <meta:document-statistic meta:table-count="0" meta:image-count="1" meta:object-count="0" meta:page-count="1" meta:paragraph-count="21" meta:word-count="139" meta:character-count="1278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