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9e80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a2406e" style:font-size-asian="12pt" style:font-weight-asian="normal" style:font-name-complex="Arial" style:font-size-complex="12pt" style:font-weight-complex="normal"/>
    </style:style>
    <style:style style:name="P13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a60712" style:font-size-asian="12pt" style:font-weight-asian="normal" style:font-name-complex="Arial" style:font-size-complex="12pt" style:font-weight-complex="normal"/>
    </style:style>
    <style:style style:name="P14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a60712" officeooo:paragraph-rsid="02a60712" style:font-size-asian="12pt" style:font-weight-asian="bold" style:font-name-complex="Arial" style:font-size-complex="12pt" style:font-weight-complex="bold"/>
    </style:style>
    <style:style style:name="P15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305156" officeooo:paragraph-rsid="02a60712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officeooo:paragraph-rsid="029e8030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aabc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e5f2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e4a65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9e803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a2406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a6071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2646e7d"/>
    </style:style>
    <style:style style:name="T17" style:family="text">
      <style:text-properties officeooo:rsid="026e9221"/>
    </style:style>
    <style:style style:name="T18" style:family="text">
      <style:text-properties officeooo:rsid="0272d6d1"/>
    </style:style>
    <style:style style:name="T19" style:family="text">
      <style:text-properties officeooo:rsid="029e8030"/>
    </style:style>
    <style:style style:name="T20" style:family="text">
      <style:text-properties officeooo:rsid="02a04e2f"/>
    </style:style>
    <style:style style:name="T21" style:family="text">
      <style:text-properties officeooo:rsid="02a2406e"/>
    </style:style>
    <style:style style:name="T22" style:family="text">
      <style:text-properties style:font-name="Nimbus Roman No9 L" fo:font-size="12pt" fo:font-style="normal" fo:font-weight="normal" officeooo:rsid="027e5f2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<text:span text:style-name="T18">ício nº 616</text:span>/201<text:span text:style-name="T19">7 <text:s text:c="38"/></text:span></text:p>
      <text:p text:style-name="P18"><text:span text:style-name="T16"><text:s/></text:span>Novo Hamburgo, <text:span text:style-name="T20">13 de julho de 2017.</text:span></text:p>
      <text:p text:style-name="P19"/>
      <text:p text:style-name="P16"/>
      <text:p text:style-name="P20"/>
      <text:p text:style-name="P21"/>
      <text:p text:style-name="P30">A<text:span text:style-name="T21">o</text:span> Senhor</text:p>
      <text:p text:style-name="P15">Otomar Vivian </text:p>
      <text:p text:style-name="P14">Presidente do IPE</text:p>
      <text:p text:style-name="P13">Av. Borges de Medeiros, 1945 </text:p>
      <text:p text:style-name="P13">Bairro Praia de Belas </text:p>
      <text:p text:style-name="P12">Porto Alegre - RS</text:p>
      <text:p text:style-name="P13">90110-900</text:p>
      <text:p text:style-name="P11"/>
      <text:p text:style-name="P22"/>
      <text:p text:style-name="P23">Assunto: Moção nº 1<text:span text:style-name="T21">5</text:span>/2017</text:p>
      <text:p text:style-name="P7"/>
      <text:p text:style-name="P7"/>
      <text:p text:style-name="P7"/>
      <text:p text:style-name="P7"/>
      <text:p text:style-name="P26"><text:span text:style-name="T17">Senhor Presidente:</text:span> </text:p>
      <text:p text:style-name="P26"/>
      <text:p text:style-name="P33"><text:span text:style-name="T9">E</text:span><text:span text:style-name="T10">ncaminha</text:span><text:span text:style-name="T9">mos</text:span><text:span text:style-name="T10"> </text:span><text:span text:style-name="T11">a</text:span><text:span text:style-name="T10"> Vossa </text:span><text:span text:style-name="T15">Senhoria</text:span><text:span text:style-name="T10"> </text:span><text:span text:style-name="T12">cópia</text:span><text:span text:style-name="T5"> d</text:span><text:span text:style-name="T6">a Moção nº </text:span><text:span text:style-name="T13">1</text:span><text:span text:style-name="T14">5</text:span><text:span text:style-name="T6">/201</text:span><text:span text:style-name="T13">7</text:span><text:span text:style-name="T6">, </text:span><text:span text:style-name="T8">que </text:span><text:span text:style-name="T6">manifesta </text:span><text:span text:style-name="T7">Manifesta Repúdio ao fechamento da sede do IPE em Novo Hamburgo.</text:span></text:p>
      <text:p text:style-name="P27"/>
      <text:p text:style-name="P29">Atenciosamente,</text:p>
      <text:p text:style-name="P28"/>
      <text:p text:style-name="P8"><text:s text:c="21"/></text:p>
      <text:p text:style-name="P25"/>
      <text:p text:style-name="P31"><text:tab/><text:tab/><text:tab/><text:tab/><text:tab/><text:tab/><text:tab/><text:tab/> <text:s/><text:span text:style-name="T2"><text:s/></text:span><text:span text:style-name="T3">PATRICIA BECK</text:span></text:p>
      <text:p text:style-name="P32"><text:s text:c="81"/><text:tab/> <text:s text:c="21"/>Presidente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2T14:46:31.3929024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1" meta:character-count="951" meta:non-whitespace-character-count="6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