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fo:color="#000000" style:font-name="Nimbus Roman No9 L" fo:font-size="12pt" fo:language="pt" fo:country="BR" fo:font-weight="normal" officeooo:rsid="006454a1" officeooo:paragraph-rsid="0073e637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7ba5e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16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18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0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c74c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6e67b" officeooo:paragraph-rsid="007c74c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a9a04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.013cm" style:auto-text-indent="false" style:text-autospace="none"/>
      <style:text-properties style:font-name="Nimbus Roman No9 L" fo:font-size="12pt" officeooo:paragraph-rsid="007dedae" style:font-size-asian="12pt" style:font-size-complex="12pt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6bb64" officeooo:paragraph-rsid="0081aeb6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081aeb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291df6e" officeooo:paragraph-rsid="0081aeb6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905672" officeooo:paragraph-rsid="0081aeb6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905672" officeooo:paragraph-rsid="0081aeb6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3d4941" style:font-size-asian="12pt" style:font-size-complex="12pt"/>
    </style:style>
    <style:style style:name="T7" style:family="text">
      <style:text-properties fo:font-size="12pt" officeooo:rsid="0049e668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officeooo:rsid="005a3e0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a3e08" style:font-weight-asian="bold" style:font-weight-complex="bold"/>
    </style:style>
    <style:style style:name="T12" style:family="text">
      <style:text-properties fo:font-weight="bold" officeooo:rsid="0059dee8" style:font-weight-asian="bold" style:font-weight-complex="bold"/>
    </style:style>
    <style:style style:name="T13" style:family="text">
      <style:text-properties fo:font-weight="bold" officeooo:rsid="006b0e6d" style:font-weight-asian="bold" style:font-weight-complex="bold"/>
    </style:style>
    <style:style style:name="T14" style:family="text">
      <style:text-properties fo:font-weight="bold" officeooo:rsid="007a9a04" style:font-weight-asian="bold" style:font-weight-complex="bold"/>
    </style:style>
    <style:style style:name="T15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16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letter-spacing="normal" fo:language="pt" fo:country="BR" fo:font-style="normal" officeooo:rsid="0017b64b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33c797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fc76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42606e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309190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fo:font-weight="bold" officeooo:rsid="0017b64b" fo:background-color="transparent" loext:char-shading-value="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3" style:family="text">
      <style:text-properties fo:font-variant="normal" fo:text-transform="none" fo:color="#000000" fo:letter-spacing="normal" fo:language="pt" fo:country="BR" fo:font-style="normal" fo:font-weight="bold" officeooo:rsid="0033c797" fo:background-color="transparent" loext:char-shading-value="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4" style:family="text">
      <style:text-properties fo:font-variant="normal" fo:text-transform="none" fo:color="#000000" fo:letter-spacing="normal" fo:language="pt" fo:country="BR" fo:font-style="normal" fo:font-weight="bold" officeooo:rsid="003fc764" fo:background-color="transparent" loext:char-shading-value="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5" style:family="text">
      <style:text-properties fo:font-variant="normal" fo:text-transform="none" fo:color="#000000" fo:letter-spacing="normal" fo:language="pt" fo:country="BR" fo:font-style="normal" fo:font-weight="bold" officeooo:rsid="0042606e" fo:background-color="transparent" loext:char-shading-value="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6" style:family="text">
      <style:text-properties fo:font-variant="normal" fo:text-transform="none" fo:color="#000000" fo:letter-spacing="normal" fo:language="pt" fo:country="BR" fo:font-style="normal" fo:font-weight="bold" officeooo:rsid="007fc82e" fo:background-color="transparent" loext:char-shading-value="0" style:font-name-asian="Times New Roman" style:language-asian="pt" style:country-asian="BR" style:font-weight-asian="bold" style:font-name-complex="Arial1" style:language-complex="pt" style:country-complex="BR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officeooo:rsid="0017b64b" fo:background-color="transparent" loext:char-shading-value="0" style:font-weight-asian="bold" style:font-name-complex="Arial1" style:font-weight-complex="bold"/>
    </style:style>
    <style:style style:name="T28" style:family="text">
      <style:text-properties fo:font-variant="normal" fo:text-transform="none" fo:color="#000000" fo:letter-spacing="normal" fo:font-style="normal" fo:font-weight="bold" officeooo:rsid="0033c797" fo:background-color="transparent" loext:char-shading-value="0" style:font-weight-asian="bold" style:font-name-complex="Arial1" style:font-weight-complex="bold"/>
    </style:style>
    <style:style style:name="T29" style:family="text">
      <style:text-properties fo:font-variant="normal" fo:text-transform="none" fo:color="#000000" fo:letter-spacing="normal" fo:font-style="normal" fo:font-weight="bold" officeooo:rsid="003fc764" fo:background-color="transparent" loext:char-shading-value="0" style:font-weight-asian="bold" style:font-name-complex="Arial1" style:font-weight-complex="bold"/>
    </style:style>
    <style:style style:name="T30" style:family="text">
      <style:text-properties fo:font-variant="normal" fo:text-transform="none" fo:color="#000000" fo:letter-spacing="normal" fo:font-style="normal" fo:font-weight="bold" officeooo:rsid="0042606e" fo:background-color="transparent" loext:char-shading-value="0" style:font-weight-asian="bold" style:font-name-complex="Arial1" style:font-weight-complex="bold"/>
    </style:style>
    <style:style style:name="T31" style:family="text">
      <style:text-properties fo:font-variant="normal" fo:text-transform="none" fo:color="#000000" fo:letter-spacing="normal" fo:font-style="normal" fo:font-weight="bold" officeooo:rsid="007fc82e" fo:background-color="transparent" loext:char-shading-value="0" style:font-weight-asian="bold" style:font-name-complex="Arial1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653b8" fo:background-color="transparent" loext:char-shading-value="0"/>
    </style:style>
    <style:style style:name="T34" style:family="text">
      <style:text-properties officeooo:rsid="007a9a04" fo:background-color="transparent" loext:char-shading-value="0"/>
    </style:style>
    <style:style style:name="T35" style:family="text">
      <style:text-properties officeooo:rsid="007653b8"/>
    </style:style>
    <style:style style:name="T36" style:family="text">
      <style:text-properties officeooo:rsid="0076e67b"/>
    </style:style>
    <style:style style:name="T37" style:family="text">
      <style:text-properties officeooo:rsid="001f5d78"/>
    </style:style>
    <style:style style:name="T38" style:family="text">
      <style:text-properties officeooo:rsid="001e3332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660fd0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42" style:family="text">
      <style:text-properties officeooo:rsid="007fc82e"/>
    </style:style>
    <style:style style:name="T43" style:family="text">
      <style:text-properties officeooo:rsid="02905672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291df6e" style:font-style-asian="normal" style:font-style-complex="normal"/>
    </style:style>
    <style:style style:name="T46" style:family="text">
      <style:text-properties officeooo:rsid="0081ae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2">Of. nº </text:span><text:span text:style-name="T34">609</text:span><text:span text:style-name="T32">/201</text:span><text:span text:style-name="T33">7</text:span><text:tab/><text:tab/> <text:s text:c="37"/></text:p>
      <text:p text:style-name="P22">Novo Hamburgo, <text:span text:style-name="T42">20 de julho de 2017</text:span>.</text:p>
      <text:p text:style-name="P24"/>
      <text:p text:style-name="P25"/>
      <text:p text:style-name="P25"/>
      <text:p text:style-name="P26"/>
      <text:p text:style-name="P36">Ao <text:span text:style-name="T46">Senhor</text:span></text:p>
      <text:p text:style-name="P37">Vereador Mauro Roberto Pinheiro</text:p>
      <text:p text:style-name="P36">Câmara Municipal de Porto Alegre</text:p>
      <text:p text:style-name="P32"><text:span text:style-name="T43">Avenida Loureiro da Silva</text:span>, <text:span text:style-name="T43">255</text:span></text:p>
      <text:p text:style-name="P33"><text:span text:style-name="T45">Porto Alegre</text:span><text:span text:style-name="T44"> - RS </text:span></text:p>
      <text:p text:style-name="P34">90013-901</text:p>
      <text:p text:style-name="P9"/>
      <text:p text:style-name="P12"/>
      <text:p text:style-name="P14"/>
      <text:p text:style-name="P13"><text:span text:style-name="T9">Assunto: </text:span><text:span text:style-name="T11">Conv</text:span><text:span text:style-name="T14">ite</text:span><text:span text:style-name="T11"> para participar da </text:span><text:span text:style-name="T27">Sessão Ordinária d</text:span><text:span text:style-name="T28">e </text:span><text:span text:style-name="T31">31 </text:span><text:span text:style-name="T28">de</text:span><text:span text:style-name="T27"> </text:span><text:span text:style-name="T30">julho</text:span><text:span text:style-name="T29"> de 2017</text:span><text:span text:style-name="T12">.</text:span></text:p>
      <text:p text:style-name="P15"/>
      <text:p text:style-name="P16"/>
      <text:p text:style-name="P21"><text:span text:style-name="T3">Senhor,</text:span><text:span text:style-name="T2"> </text:span></text:p>
      <text:p text:style-name="P10"/>
      <text:p text:style-name="P30">Comunicamos que este Legislativo aprovou o Requerimento <text:span text:style-name="T42">Verbal, de autoria do vereador Naasom Luciano, que requer que Vossa Senhoria seja convidado para participar da </text:span><text:span text:style-name="T22">Sessão Ordinária d</text:span><text:span text:style-name="T23">e </text:span><text:span text:style-name="T26">31</text:span><text:span text:style-name="T23"> de</text:span><text:span text:style-name="T22"> </text:span><text:span text:style-name="T25">julho</text:span><text:span text:style-name="T24"> de 2017</text:span><text:span text:style-name="T17">, </text:span><text:span text:style-name="T21">a fim de</text:span><text:span text:style-name="T17"> </text:span><text:span text:style-name="T18">falar sobre </text:span><text:span text:style-name="T19">a </text:span><text:span text:style-name="T20">regulamentação de serviço de transporte individual privado de passageiros baseado em tecnologia de comunicação em rede, no Município de Porto Alegre. </text:span></text:p>
      <text:p text:style-name="P17"/>
      <text:p text:style-name="P19"><text:span text:style-name="T9">Desta forma</text:span><text:span text:style-name="T5">, convidamos Vossa </text:span><text:span text:style-name="T6">Senhoria </text:span><text:span text:style-name="T5">para participar da </text:span>referida <text:span text:style-name="T5">Sessão, </text:span><text:span text:style-name="T8">às </text:span><text:span text:style-name="T10">1</text:span><text:span text:style-name="T14">8</text:span><text:span text:style-name="T13">h</text:span><text:span text:style-name="T14">15min</text:span>, e<text:span text:style-name="T5"> </text:span><text:span text:style-name="T7">solicitamos </text:span><text:span text:style-name="T5">a gentileza da </text:span><text:span text:style-name="T8">confirmação de presença</text:span><text:span text:style-name="T4"> através do e-mail: </text:span><text:span text:style-name="T15">secretaria</text:span><text:a xlink:type="simple" xlink:href="mailto:cerimonial@camaranh.rs.gov.br" text:style-name="Internet_20_link" text:visited-style-name="Visited_20_Internet_20_Link"><text:span text:style-name="T16">@camaranh.rs.g</text:span></text:a><text:a xlink:type="simple" xlink:href="mailto:cerimonial@camaranh.rs.gov.br" text:style-name="Internet_20_link" text:visited-style-name="Visited_20_Internet_20_Link"><text:span text:style-name="T4">ov.br</text:span></text:a><text:span text:style-name="T4">, bem como</text:span><text:span text:style-name="T5"> solicitação de data-show, caso haja necessidade.</text:span></text:p>
      <text:p text:style-name="P19"/>
      <text:p text:style-name="P31"><text:span text:style-name="T5">Ressaltamos que, de acordo com o Art. </text:span><text:span text:style-name="T37">2</text:span><text:span text:style-name="T5">º da Resolução Nº </text:span><text:span text:style-name="T38">1</text:span><text:span text:style-name="T5">/12L/</text:span><text:span text:style-name="T38">2000</text:span><text:span text:style-name="T5">, que “Regulamenta a manifestação da palavra, na Tribuna, por pessoas convidadas pela Câmara Municipal”, <text:s/></text:span><text:span text:style-name="T39">fica </text:span><text:span text:style-name="T40">disponibiliza</text:span><text:span text:style-name="T39">do o tempo máximo de </text:span><text:span text:style-name="T41">2</text:span><text:span text:style-name="T39">0 (</text:span><text:span text:style-name="T41">vinte</text:span><text:span text:style-name="T39">) minutos</text:span><text:span text:style-name="T5"> para o uso da Tribuna.</text:span></text:p>
      <text:p text:style-name="P18"/>
      <text:p text:style-name="P20">Atencio<text:span text:style-name="T35">samente.</text:span></text:p>
      <text:p text:style-name="P20"/>
      <text:p text:style-name="P11"/>
      <text:p text:style-name="P28"/>
      <text:p text:style-name="P29"><text:s text:c="6"/><text:span text:style-name="T35">PATRICIA BECK</text:span></text:p>
      <text:p text:style-name="P8"><text:s text:c="81"/><text:tab/> <text:s text:c="18"/>Presidente</text:p>
      <text:p text:style-name="P7"><text:s text:c="85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7-11T17:28:22.748645562</meta:print-date>
    <meta:document-statistic meta:table-count="0" meta:image-count="1" meta:object-count="0" meta:page-count="1" meta:paragraph-count="22" meta:word-count="248" meta:character-count="1803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