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fa98f" officeooo:paragraph-rsid="028fa98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8fa98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a4c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9bc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c1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fo:color="#000000" style:font-name="Nimbus Roman No9 L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93b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9939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9a4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6a0b46"/>
    </style:style>
    <style:style style:name="T22" style:family="text">
      <style:text-properties officeooo:rsid="02846bf1"/>
    </style:style>
    <style:style style:name="T23" style:family="text">
      <style:text-properties style:font-name-complex="Arial"/>
    </style:style>
    <style:style style:name="T24" style:family="text">
      <style:text-properties officeooo:rsid="028fa98f"/>
    </style:style>
    <style:style style:name="T25" style:family="text">
      <style:text-properties officeooo:rsid="02961e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0">n</text:span>º <text:span text:style-name="T25">673/2017</text:span> <text:s text:c="58"/><text:span text:style-name="T12"><text:s text:c="4"/></text:span></text:p>
      <text:p text:style-name="P19">Novo Hamburgo,<text:span text:style-name="T21"> 25 de julho </text:span>de 201<text:span text:style-name="T24">7</text:span>.</text:p>
      <text:p text:style-name="P22"/>
      <text:p text:style-name="P22"/>
      <text:p text:style-name="P18">A Sua Excelência <text:span text:style-name="T24">a</text:span> Senhor<text:span text:style-name="T24">a</text:span><text:span text:style-name="T23"> </text:span></text:p>
      <text:p text:style-name="P11">Fátima Daudt</text:p>
      <text:p text:style-name="P13"><text:span text:style-name="T11">Prefeita Municipal</text:span> </text:p>
      <text:p text:style-name="P13">Novo Hamburgo - RS </text:p>
      <text:p text:style-name="P13"/>
      <text:p text:style-name="P14"/>
      <text:p text:style-name="P16"/>
      <text:p text:style-name="P17"><text:span text:style-name="T2">Assunto:</text:span><text:span text:style-name="T22"> Veto Integral ao Projeto de Lei nº 18/2017.</text:span></text:p>
      <text:p text:style-name="P15"/>
      <text:p text:style-name="P7"/>
      <text:p text:style-name="P22"/>
      <text:p text:style-name="P26">Senhora Prefeita,</text:p>
      <text:p text:style-name="P24"/>
      <text:p text:style-name="P28"><text:span text:style-name="T3">Comunicamos</text:span><text:span text:style-name="T4"> a Vossa Excelência </text:span><text:span text:style-name="T3">que </text:span><text:span text:style-name="T6">o</text:span><text:span text:style-name="T3"> Veto </text:span><text:span text:style-name="T7">Integral</text:span><text:span text:style-name="T6"> </text:span><text:span text:style-name="T3">a</text:span><text:span text:style-name="T14">o </text:span><text:span text:style-name="T15">Projeto de </text:span><text:span text:style-name="T16">L</text:span><text:span text:style-name="T15">ei nº </text:span><text:span text:style-name="T17">1</text:span><text:span text:style-name="T20">8</text:span><text:span text:style-name="T15">/201</text:span><text:span text:style-name="T19">7</text:span><text:span text:style-name="T15">, </text:span><text:span text:style-name="T16">de autoria do </text:span><text:span text:style-name="T18">vereador </text:span><text:span text:style-name="T20">Fernando Lourenço</text:span><text:span text:style-name="T16">, </text:span><text:span text:style-name="T15">que </text:span><text:span text:style-name="T4">“Institui o programa Adote uma Lixeira”,</text:span><text:span text:style-name="T5"> </text:span><text:span text:style-name="T3">foi </text:span><text:span text:style-name="T9">rejeitado</text:span><text:span text:style-name="T3">.</text:span></text:p>
      <text:p text:style-name="P27"/>
      <text:p text:style-name="P25">Atenciosamente.</text:p>
      <text:p text:style-name="P12"/>
      <text:p text:style-name="P20"/>
      <text:p text:style-name="P10"><text:s text:c="74"/>PATRICIA BECK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24T16:19:08.7722941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957" meta:non-whitespace-character-count="6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1-05/29-04/usr/lib/openoffice/share/template/pt-BR/CMNH/ped-provid.odt" meta:date="2010-09-29T13:22:32"/>
  </office:meta>
</office:document-meta>
</file>