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9e8030" style:font-size-asian="12pt" style:font-weight-asian="normal" style:font-name-complex="Arial" style:font-size-complex="12pt" style:font-weight-complex="normal"/>
    </style:style>
    <style:style style:name="P12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305156" officeooo:paragraph-rsid="02a2406e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normal" officeooo:rsid="004b6653" officeooo:paragraph-rsid="02983b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1ca2f8d" officeooo:paragraph-rsid="0293e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0d5c5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officeooo:paragraph-rsid="029e8030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a854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07653b8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officeooo:rsid="029e8030"/>
    </style:style>
    <style:style style:name="T7" style:family="text">
      <style:text-properties officeooo:rsid="02a04e2f"/>
    </style:style>
    <style:style style:name="T8" style:family="text">
      <style:text-properties officeooo:rsid="02a2406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2a2406e" style:font-weight-asian="bold" style:font-weight-complex="bold"/>
    </style:style>
    <style:style style:name="T11" style:family="text">
      <style:text-properties fo:font-style="normal" officeooo:rsid="0219036e" style:font-style-asian="normal" style:font-style-complex="normal"/>
    </style:style>
    <style:style style:name="T12" style:family="text">
      <style:text-properties fo:font-style="normal" officeooo:rsid="01d20584" style:font-style-asian="normal" style:font-style-complex="normal"/>
    </style:style>
    <style:style style:name="T13" style:family="text">
      <style:text-properties fo:font-style="normal" officeooo:rsid="00e4a653" style:font-style-asian="normal" style:font-style-complex="normal"/>
    </style:style>
    <style:style style:name="T14" style:family="text">
      <style:text-properties fo:font-style="normal" officeooo:rsid="02a61007" style:font-style-asian="normal" style:font-style-complex="normal"/>
    </style:style>
    <style:style style:name="T15" style:family="text">
      <style:text-properties fo:font-style="normal" officeooo:rsid="020d5c50" style:font-style-asian="normal" style:font-style-complex="normal"/>
    </style:style>
    <style:style style:name="T16" style:family="text">
      <style:text-properties fo:font-style="normal" officeooo:rsid="027362f2" style:font-style-asian="normal" style:font-style-complex="normal"/>
    </style:style>
    <style:style style:name="T17" style:family="text">
      <style:text-properties fo:font-style="normal" officeooo:rsid="029e8030" style:font-style-asian="normal" style:font-style-complex="normal"/>
    </style:style>
    <style:style style:name="T18" style:family="text">
      <style:text-properties fo:font-style="normal" officeooo:rsid="02a2406e" style:font-style-asian="normal" style:font-style-complex="normal"/>
    </style:style>
    <style:style style:name="T19" style:family="text">
      <style:text-properties fo:font-style="normal" officeooo:rsid="02871f7c" style:font-style-asian="normal" style:font-style-complex="normal"/>
    </style:style>
    <style:style style:name="T20" style:family="text">
      <style:text-properties fo:font-style="normal" officeooo:rsid="02a8549d" style:font-style-asian="normal" style:font-style-complex="normal"/>
    </style:style>
    <style:style style:name="T21" style:family="text">
      <style:text-properties officeooo:rsid="02a8549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<text:span text:style-name="T5">ício nº 686</text:span>/201<text:span text:style-name="T6">7 <text:s text:c="38"/></text:span></text:p>
      <text:p text:style-name="P15"><text:span text:style-name="T4"><text:s/></text:span>Novo Hamburgo, <text:span text:style-name="T21">27 de julho de 2017.</text:span></text:p>
      <text:p text:style-name="P17"/>
      <text:p text:style-name="P13"/>
      <text:p text:style-name="P18"/>
      <text:p text:style-name="P19"/>
      <text:p text:style-name="P28">A Sua Excelência <text:span text:style-name="T8">o</text:span> Senhor</text:p>
      <text:p text:style-name="P12"><text:span text:style-name="T10">Governador </text:span><text:span text:style-name="T9">José Ivo Sartori</text:span> </text:p>
      <text:p text:style-name="P12">Praça Mal. Deodoro, s/n </text:p>
      <text:p text:style-name="P12">Centro Histórico</text:p>
      <text:p text:style-name="P12">Porto Alegre – RS</text:p>
      <text:p text:style-name="P12">90010-280</text:p>
      <text:p text:style-name="P11"/>
      <text:p text:style-name="P16"/>
      <text:p text:style-name="P20"/>
      <text:p text:style-name="P21">Assunto: Moção nº <text:span text:style-name="T21">20</text:span>/2017.</text:p>
      <text:p text:style-name="P7"/>
      <text:p text:style-name="P7"/>
      <text:p text:style-name="P7"/>
      <text:p text:style-name="P31">Senhor Governador,</text:p>
      <text:p text:style-name="P25"/>
      <text:p text:style-name="P32"><text:span text:style-name="T11">E</text:span><text:span text:style-name="T12">ncaminha</text:span><text:span text:style-name="T11">mos</text:span><text:span text:style-name="T12"> </text:span><text:span text:style-name="T13">a</text:span><text:span text:style-name="T12"> Vossa Excelência </text:span><text:span text:style-name="T14">cópia</text:span><text:span text:style-name="T15"> d</text:span><text:span text:style-name="T16">a Moção nº </text:span><text:span text:style-name="T20">20</text:span><text:span text:style-name="T16">/201</text:span><text:span text:style-name="T17">7</text:span><text:span text:style-name="T16">, </text:span><text:span text:style-name="T19">que </text:span><text:span text:style-name="T20">manifesta Apelo ao Governo do Estado do Rio Grande do Sul para que aumente o número do efetivo da Brigada Militar que será chamado para atender o Vale dos Sinos, e em especial, o Município de Novo Hamburgo.</text:span></text:p>
      <text:p text:style-name="P24"/>
      <text:p text:style-name="P27">Atenciosamente,</text:p>
      <text:p text:style-name="P26"/>
      <text:p text:style-name="P8"><text:s text:c="21"/></text:p>
      <text:p text:style-name="P23"/>
      <text:p text:style-name="P29"><text:tab/><text:tab/><text:tab/><text:tab/><text:tab/><text:tab/><text:tab/><text:tab/> <text:s/><text:span text:style-name="T2"><text:s/></text:span><text:span text:style-name="T3">PATRICIA BECK</text:span></text:p>
      <text:p text:style-name="P30"><text:s text:c="81"/><text:tab/> <text:s text:c="21"/>Presidente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18T11:47:54.5732510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5" meta:character-count="1087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