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29e8030" style:font-size-asian="12pt" style:font-weight-asian="normal" style:font-name-complex="Arial" style:font-size-complex="12pt" style:font-weight-complex="normal"/>
    </style:style>
    <style:style style:name="P12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2a2406e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d5c5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a8549d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" fo:font-size="12pt" fo:font-style="normal" fo:font-weight="normal" officeooo:rsid="0255052e" officeooo:paragraph-rsid="02ab7eab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ab7eab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6ef98" officeooo:paragraph-rsid="02ab7eab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494ca7" officeooo:paragraph-rsid="02ab7eab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a80c99" officeooo:paragraph-rsid="02ab7eab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07653b8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officeooo:rsid="029e8030"/>
    </style:style>
    <style:style style:name="T7" style:family="text">
      <style:text-properties officeooo:rsid="02a04e2f"/>
    </style:style>
    <style:style style:name="T8" style:family="text">
      <style:text-properties officeooo:rsid="02a2406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2a2406e" style:font-weight-asian="bold" style:font-weight-complex="bold"/>
    </style:style>
    <style:style style:name="T11" style:family="text">
      <style:text-properties fo:font-style="normal" officeooo:rsid="0219036e" style:font-style-asian="normal" style:font-style-complex="normal"/>
    </style:style>
    <style:style style:name="T12" style:family="text">
      <style:text-properties fo:font-style="normal" officeooo:rsid="01d20584" style:font-style-asian="normal" style:font-style-complex="normal"/>
    </style:style>
    <style:style style:name="T13" style:family="text">
      <style:text-properties fo:font-style="normal" officeooo:rsid="00e4a653" style:font-style-asian="normal" style:font-style-complex="normal"/>
    </style:style>
    <style:style style:name="T14" style:family="text">
      <style:text-properties fo:font-style="normal" officeooo:rsid="02a61007" style:font-style-asian="normal" style:font-style-complex="normal"/>
    </style:style>
    <style:style style:name="T15" style:family="text">
      <style:text-properties fo:font-style="normal" officeooo:rsid="020d5c50" style:font-style-asian="normal" style:font-style-complex="normal"/>
    </style:style>
    <style:style style:name="T16" style:family="text">
      <style:text-properties fo:font-style="normal" officeooo:rsid="027362f2" style:font-style-asian="normal" style:font-style-complex="normal"/>
    </style:style>
    <style:style style:name="T17" style:family="text">
      <style:text-properties fo:font-style="normal" officeooo:rsid="029e8030" style:font-style-asian="normal" style:font-style-complex="normal"/>
    </style:style>
    <style:style style:name="T18" style:family="text">
      <style:text-properties fo:font-style="normal" officeooo:rsid="02a2406e" style:font-style-asian="normal" style:font-style-complex="normal"/>
    </style:style>
    <style:style style:name="T19" style:family="text">
      <style:text-properties fo:font-style="normal" officeooo:rsid="02871f7c" style:font-style-asian="normal" style:font-style-complex="normal"/>
    </style:style>
    <style:style style:name="T20" style:family="text">
      <style:text-properties fo:font-style="normal" officeooo:rsid="02a8549d" style:font-style-asian="normal" style:font-style-complex="normal"/>
    </style:style>
    <style:style style:name="T21" style:family="text">
      <style:text-properties officeooo:rsid="02a8549d"/>
    </style:style>
    <style:style style:name="T22" style:family="text">
      <style:text-properties officeooo:rsid="02ab7eab"/>
    </style:style>
    <style:style style:name="T23" style:family="text">
      <style:text-properties officeooo:rsid="00494ca7"/>
    </style:style>
    <style:style style:name="T24" style:family="text">
      <style:text-properties officeooo:rsid="025ae240"/>
    </style:style>
    <style:style style:name="T25" style:family="text">
      <style:text-properties officeooo:rsid="0256ef98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<text:span text:style-name="T5">ício nº 687</text:span>/201<text:span text:style-name="T6">7 <text:s text:c="38"/></text:span></text:p>
      <text:p text:style-name="P15"><text:span text:style-name="T4"><text:s/></text:span>Novo Hamburgo, <text:span text:style-name="T21">27 de julho de 2017.</text:span></text:p>
      <text:p text:style-name="P17"/>
      <text:p text:style-name="P13"/>
      <text:p text:style-name="P18"/>
      <text:p text:style-name="P19"/>
      <text:p text:style-name="P34">A <text:span text:style-name="T24">Sua Excelência o</text:span> Senhor</text:p>
      <text:p text:style-name="P36">Cezar Augusto Schirmer</text:p>
      <text:p text:style-name="P35">Secretário de Segurança Pública </text:p>
      <text:p text:style-name="P35">Rua Voluntários da Pátria, 1358 <text:s/>– 8º andar </text:p>
      <text:p text:style-name="P33"><text:span text:style-name="T25">Porto Alegre - </text:span>RS </text:p>
      <text:p text:style-name="P32">9<text:span text:style-name="T23">0230-010</text:span></text:p>
      <text:p text:style-name="P11"/>
      <text:p text:style-name="P16"/>
      <text:p text:style-name="P20"/>
      <text:p text:style-name="P21">Assunto: Moção nº <text:span text:style-name="T21">20</text:span>/2017.</text:p>
      <text:p text:style-name="P7"/>
      <text:p text:style-name="P7"/>
      <text:p text:style-name="P7"/>
      <text:p text:style-name="P30">Senhor <text:span text:style-name="T22">Secretário</text:span>,</text:p>
      <text:p text:style-name="P25"/>
      <text:p text:style-name="P31"><text:span text:style-name="T11">E</text:span><text:span text:style-name="T12">ncaminha</text:span><text:span text:style-name="T11">mos</text:span><text:span text:style-name="T12"> </text:span><text:span text:style-name="T13">a</text:span><text:span text:style-name="T12"> Vossa Excelência </text:span><text:span text:style-name="T14">cópia</text:span><text:span text:style-name="T15"> d</text:span><text:span text:style-name="T16">a Moção nº </text:span><text:span text:style-name="T20">20</text:span><text:span text:style-name="T16">/201</text:span><text:span text:style-name="T17">7</text:span><text:span text:style-name="T16">, </text:span><text:span text:style-name="T19">que </text:span><text:span text:style-name="T20">manifesta Apelo ao Governo do Estado do Rio Grande do Sul para que aumente o número do efetivo da Brigada Militar que será chamado para atender o Vale dos Sinos, e em especial, o Município de Novo Hamburgo.</text:span></text:p>
      <text:p text:style-name="P24"/>
      <text:p text:style-name="P27">Atenciosamente,</text:p>
      <text:p text:style-name="P26"/>
      <text:p text:style-name="P8"><text:s text:c="21"/></text:p>
      <text:p text:style-name="P23"/>
      <text:p text:style-name="P28"><text:tab/><text:tab/><text:tab/><text:tab/><text:tab/><text:tab/><text:tab/><text:tab/> <text:s/><text:span text:style-name="T2"><text:s/></text:span><text:span text:style-name="T3">PATRICIA BECK</text:span></text:p>
      <text:p text:style-name="P29"><text:s text:c="81"/><text:tab/> <text:s text:c="21"/>Presidente</text:p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7-26T13:26:23.7157882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60" meta:character-count="1118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