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7a26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2b075b2" officeooo:paragraph-rsid="02b075b2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Nimbus Roman No9 L" fo:font-size="12pt" fo:font-style="normal" fo:font-weight="normal" officeooo:rsid="01a7c686" officeooo:paragraph-rsid="02ac94ca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305156" officeooo:paragraph-rsid="029e8030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paragraph-rsid="02ac94c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style:text-autospace="none"/>
      <style:text-properties style:font-name="Nimbus Roman No9 L" fo:font-size="12pt" fo:font-weight="normal" officeooo:rsid="004b6653" officeooo:paragraph-rsid="02983b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b075b2" officeooo:paragraph-rsid="02b075b2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1ca2f8d" officeooo:paragraph-rsid="0293e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271a6c2" officeooo:paragraph-rsid="02983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bold" officeooo:rsid="027362f2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6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bec56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6e9221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2a8549d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0d5c5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9e803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a2406e" style:font-size-asian="12pt" style:font-size-complex="12pt"/>
    </style:style>
    <style:style style:name="P3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2a240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afff3" style:font-weight-asian="normal" style:font-weight-complex="normal"/>
    </style:style>
    <style:style style:name="T3" style:family="text">
      <style:text-properties fo:font-weight="normal" officeooo:rsid="007653b8" style:font-weight-asian="normal" style:font-weight-complex="normal"/>
    </style:style>
    <style:style style:name="T4" style:family="text">
      <style:text-properties officeooo:rsid="02646e7d"/>
    </style:style>
    <style:style style:name="T5" style:family="text">
      <style:text-properties officeooo:rsid="0272d6d1"/>
    </style:style>
    <style:style style:name="T6" style:family="text">
      <style:text-properties officeooo:rsid="029e8030"/>
    </style:style>
    <style:style style:name="T7" style:family="text">
      <style:text-properties fo:font-style="normal" officeooo:rsid="0219036e" style:font-style-asian="normal" style:font-style-complex="normal"/>
    </style:style>
    <style:style style:name="T8" style:family="text">
      <style:text-properties fo:font-style="normal" officeooo:rsid="01d20584" style:font-style-asian="normal" style:font-style-complex="normal"/>
    </style:style>
    <style:style style:name="T9" style:family="text">
      <style:text-properties fo:font-style="normal" officeooo:rsid="02a61007" style:font-style-asian="normal" style:font-style-complex="normal"/>
    </style:style>
    <style:style style:name="T10" style:family="text">
      <style:text-properties fo:font-style="normal" officeooo:rsid="020d5c50" style:font-style-asian="normal" style:font-style-complex="normal"/>
    </style:style>
    <style:style style:name="T11" style:family="text">
      <style:text-properties fo:font-style="normal" officeooo:rsid="027362f2" style:font-style-asian="normal" style:font-style-complex="normal"/>
    </style:style>
    <style:style style:name="T12" style:family="text">
      <style:text-properties fo:font-style="normal" officeooo:rsid="029e8030" style:font-style-asian="normal" style:font-style-complex="normal"/>
    </style:style>
    <style:style style:name="T13" style:family="text">
      <style:text-properties fo:font-style="normal" officeooo:rsid="02871f7c" style:font-style-asian="normal" style:font-style-complex="normal"/>
    </style:style>
    <style:style style:name="T14" style:family="text">
      <style:text-properties fo:font-style="normal" officeooo:rsid="02a8549d" style:font-style-asian="normal" style:font-style-complex="normal"/>
    </style:style>
    <style:style style:name="T15" style:family="text">
      <style:text-properties officeooo:rsid="02a8549d"/>
    </style:style>
    <style:style style:name="T16" style:family="text">
      <style:text-properties officeooo:rsid="02ac94ca"/>
    </style:style>
    <style:style style:name="T17" style:family="text">
      <style:text-properties officeooo:rsid="01c36f06"/>
    </style:style>
    <style:style style:name="T18" style:family="text">
      <style:text-properties officeooo:rsid="00c0304f"/>
    </style:style>
    <style:style style:name="T19" style:family="text">
      <style:text-properties officeooo:rsid="02b075b2"/>
    </style:style>
    <style:style style:name="T20" style:family="text">
      <style:text-properties officeooo:rsid="02b0d67a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<text:span text:style-name="T5">ício nº 689</text:span>/201<text:span text:style-name="T6">7 <text:s text:c="38"/></text:span></text:p>
      <text:p text:style-name="P17"><text:span text:style-name="T4"><text:s/></text:span>Novo Hamburgo, <text:span text:style-name="T15">27 de julho de 2017.</text:span></text:p>
      <text:p text:style-name="P20"/>
      <text:p text:style-name="P14"/>
      <text:p text:style-name="P21"/>
      <text:p text:style-name="P22"/>
      <text:p text:style-name="P16">A<text:span text:style-name="T19">o</text:span> Senhor</text:p>
      <text:p text:style-name="P19">Roberto Jungthon</text:p>
      <text:p text:style-name="P11">Secretário Municipal de Segurança</text:p>
      <text:p text:style-name="P11">Centro Administrativo Leopoldo Petry</text:p>
      <text:p text:style-name="P12"><text:span text:style-name="T17">Novo Hamburgo - </text:span>R<text:span text:style-name="T18">S</text:span></text:p>
      <text:p text:style-name="P13"/>
      <text:p text:style-name="P18"/>
      <text:p text:style-name="P23"/>
      <text:p text:style-name="P24">Assunto: Moção nº <text:span text:style-name="T15">20</text:span>/2017.</text:p>
      <text:p text:style-name="P7"/>
      <text:p text:style-name="P7"/>
      <text:p text:style-name="P7"/>
      <text:p text:style-name="P29">Senhor <text:span text:style-name="T20">Secretário</text:span>,</text:p>
      <text:p text:style-name="P28"/>
      <text:p text:style-name="P30"><text:span text:style-name="T7">E</text:span><text:span text:style-name="T8">ncaminha</text:span><text:span text:style-name="T7">mos</text:span><text:span text:style-name="T8"> </text:span><text:span text:style-name="T9">cópia</text:span><text:span text:style-name="T10"> d</text:span><text:span text:style-name="T11">a Moção nº </text:span><text:span text:style-name="T14">20</text:span><text:span text:style-name="T11">/201</text:span><text:span text:style-name="T12">7</text:span><text:span text:style-name="T11">, </text:span><text:span text:style-name="T13">que </text:span><text:span text:style-name="T14">manifesta Apelo ao Governo do Estado do Rio Grande do Sul para que aumente o número do efetivo da Brigada Militar que será chamado para atender o Vale dos Sinos, e em especial, o Município de Novo Hamburgo.</text:span></text:p>
      <text:p text:style-name="P27"/>
      <text:p text:style-name="P32">Atenciosamente,</text:p>
      <text:p text:style-name="P31"/>
      <text:p text:style-name="P8"><text:s text:c="21"/></text:p>
      <text:p text:style-name="P26"/>
      <text:p text:style-name="P33"><text:tab/><text:tab/><text:tab/><text:tab/><text:tab/><text:tab/><text:tab/><text:tab/> <text:s/><text:span text:style-name="T2"><text:s/></text:span><text:span text:style-name="T3">PATRICIA BECK</text:span></text:p>
      <text:p text:style-name="P34"><text:s text:c="81"/><text:tab/> <text:s text:c="21"/>Presidente</text:p>
      <text:p text:style-name="P2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7-26T13:31:08.88285336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9" meta:character-count="1061" meta:non-whitespace-character-count="7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