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2406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96fe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255052e" officeooo:paragraph-rsid="02a80c99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94ca7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80c99" officeooo:paragraph-rsid="02a80c9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04e2f"/>
    </style:style>
    <style:style style:name="T8" style:family="text">
      <style:text-properties officeooo:rsid="02a2406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2a2406e" style:font-weight-asian="bold" style:font-weight-complex="bold"/>
    </style:style>
    <style:style style:name="T11" style:family="text">
      <style:text-properties fo:font-style="normal" officeooo:rsid="0219036e" style:font-style-asian="normal" style:font-style-complex="normal"/>
    </style:style>
    <style:style style:name="T12" style:family="text">
      <style:text-properties fo:font-style="normal" officeooo:rsid="01d20584" style:font-style-asian="normal" style:font-style-complex="normal"/>
    </style:style>
    <style:style style:name="T13" style:family="text">
      <style:text-properties fo:font-style="normal" officeooo:rsid="00e4a653" style:font-style-asian="normal" style:font-style-complex="normal"/>
    </style:style>
    <style:style style:name="T14" style:family="text">
      <style:text-properties fo:font-style="normal" officeooo:rsid="02a61007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7362f2" style:font-style-asian="normal" style:font-style-complex="normal"/>
    </style:style>
    <style:style style:name="T17" style:family="text">
      <style:text-properties fo:font-style="normal" officeooo:rsid="029e8030" style:font-style-asian="normal" style:font-style-complex="normal"/>
    </style:style>
    <style:style style:name="T18" style:family="text">
      <style:text-properties fo:font-style="normal" officeooo:rsid="02a2406e" style:font-style-asian="normal" style:font-style-complex="normal"/>
    </style:style>
    <style:style style:name="T19" style:family="text">
      <style:text-properties fo:font-style="normal" officeooo:rsid="02871f7c" style:font-style-asian="normal" style:font-style-complex="normal"/>
    </style:style>
    <style:style style:name="T20" style:family="text">
      <style:text-properties fo:font-style="normal" officeooo:rsid="02a96feb" style:font-style-asian="normal" style:font-style-complex="normal"/>
    </style:style>
    <style:style style:name="T21" style:family="text">
      <style:text-properties officeooo:rsid="02a80c99"/>
    </style:style>
    <style:style style:name="T22" style:family="text">
      <style:text-properties officeooo:rsid="00494ca7"/>
    </style:style>
    <style:style style:name="T23" style:family="text">
      <style:text-properties officeooo:rsid="025ae240"/>
    </style:style>
    <style:style style:name="T24" style:family="text">
      <style:text-properties officeooo:rsid="0256ef98"/>
    </style:style>
    <style:style style:name="T25" style:family="text">
      <style:text-properties officeooo:rsid="02a96fe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5">ício nº 667</text:span>/201<text:span text:style-name="T6">7 <text:s text:c="38"/></text:span></text:p>
      <text:p text:style-name="P15"><text:span text:style-name="T4"><text:s/></text:span>Novo Hamburgo, <text:span text:style-name="T21">27 de julho de 2017.</text:span></text:p>
      <text:p text:style-name="P17"/>
      <text:p text:style-name="P13"/>
      <text:p text:style-name="P18"/>
      <text:p text:style-name="P19"/>
      <text:p text:style-name="P34">A <text:span text:style-name="T23">Sua Excelência o</text:span> Senhor</text:p>
      <text:p text:style-name="P36">Cezar Augusto Schirmer</text:p>
      <text:p text:style-name="P35">Secretário de Segurança Pública </text:p>
      <text:p text:style-name="P35">Rua Voluntários da Pátria, 1358 <text:s/>– 8º andar </text:p>
      <text:p text:style-name="P33"><text:span text:style-name="T24">Porto Alegre - </text:span>RS </text:p>
      <text:p text:style-name="P32">9<text:span text:style-name="T22">0230-010</text:span></text:p>
      <text:p text:style-name="P11"/>
      <text:p text:style-name="P16"/>
      <text:p text:style-name="P20"/>
      <text:p text:style-name="P21">Assunto: Moção nº 1<text:span text:style-name="T21">9</text:span>/2017.</text:p>
      <text:p text:style-name="P7"/>
      <text:p text:style-name="P7"/>
      <text:p text:style-name="P7"/>
      <text:p text:style-name="P30">Senhor <text:span text:style-name="T25">Secretário</text:span>,</text:p>
      <text:p text:style-name="P25"/>
      <text:p text:style-name="P31"><text:span text:style-name="T11">E</text:span><text:span text:style-name="T12">ncaminha</text:span><text:span text:style-name="T11">mos</text:span><text:span text:style-name="T12"> </text:span><text:span text:style-name="T13">a</text:span><text:span text:style-name="T12"> Vossa Excelência </text:span><text:span text:style-name="T14">cópia</text:span><text:span text:style-name="T15"> d</text:span><text:span text:style-name="T16">a Moção nº </text:span><text:span text:style-name="T17">1</text:span><text:span text:style-name="T20">9</text:span><text:span text:style-name="T16">/201</text:span><text:span text:style-name="T17">7</text:span><text:span text:style-name="T16">, </text:span><text:span text:style-name="T19">que </text:span><text:span text:style-name="T20">manifesta Apelo à Trensurb pela falta de segurança em suas dependências.</text:span>.</text:p>
      <text:p text:style-name="P24"/>
      <text:p text:style-name="P27">Atenciosamente,</text:p>
      <text:p text:style-name="P26"/>
      <text:p text:style-name="P8"><text:s text:c="21"/></text:p>
      <text:p text:style-name="P23"/>
      <text:p text:style-name="P28"><text:tab/><text:tab/><text:tab/><text:tab/><text:tab/><text:tab/><text:tab/><text:tab/> <text:s/><text:span text:style-name="T2"><text:s/></text:span><text:span text:style-name="T3">PATRICIA BECK</text:span></text:p>
      <text:p text:style-name="P29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3" meta:character-count="985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