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2a80c9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fo:font-weight="normal" officeooo:rsid="004b6653" officeooo:paragraph-rsid="02983b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56ef98" officeooo:paragraph-rsid="02a80c99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1ca2f8d" officeooo:paragraph-rsid="0293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6e9221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a96fe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d5c5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9e803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3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a9ca31" officeooo:paragraph-rsid="02a9ca31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fo:font-weight="normal" officeooo:rsid="004b6653" officeooo:paragraph-rsid="02983b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font-style="normal" fo:font-weight="normal" officeooo:rsid="02a9ca31" officeooo:paragraph-rsid="02a9ca31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font-style="normal" fo:font-weight="normal" officeooo:rsid="02ad3f6b" officeooo:paragraph-rsid="02ad3f6b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2a9ca31" officeooo:paragraph-rsid="02a9ca3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07653b8" style:font-weight-asian="normal" style:font-weight-complex="normal"/>
    </style:style>
    <style:style style:name="T4" style:family="text">
      <style:text-properties officeooo:rsid="02646e7d"/>
    </style:style>
    <style:style style:name="T5" style:family="text">
      <style:text-properties officeooo:rsid="0272d6d1"/>
    </style:style>
    <style:style style:name="T6" style:family="text">
      <style:text-properties officeooo:rsid="029e8030"/>
    </style:style>
    <style:style style:name="T7" style:family="text">
      <style:text-properties fo:font-style="normal" officeooo:rsid="0219036e" style:font-style-asian="normal" style:font-style-complex="normal"/>
    </style:style>
    <style:style style:name="T8" style:family="text">
      <style:text-properties fo:font-style="normal" officeooo:rsid="01d20584" style:font-style-asian="normal" style:font-style-complex="normal"/>
    </style:style>
    <style:style style:name="T9" style:family="text">
      <style:text-properties fo:font-style="normal" officeooo:rsid="00e4a653" style:font-style-asian="normal" style:font-style-complex="normal"/>
    </style:style>
    <style:style style:name="T10" style:family="text">
      <style:text-properties fo:font-style="normal" officeooo:rsid="02a61007" style:font-style-asian="normal" style:font-style-complex="normal"/>
    </style:style>
    <style:style style:name="T11" style:family="text">
      <style:text-properties fo:font-style="normal" officeooo:rsid="020d5c50" style:font-style-asian="normal" style:font-style-complex="normal"/>
    </style:style>
    <style:style style:name="T12" style:family="text">
      <style:text-properties fo:font-style="normal" officeooo:rsid="027362f2" style:font-style-asian="normal" style:font-style-complex="normal"/>
    </style:style>
    <style:style style:name="T13" style:family="text">
      <style:text-properties fo:font-style="normal" officeooo:rsid="029e8030" style:font-style-asian="normal" style:font-style-complex="normal"/>
    </style:style>
    <style:style style:name="T14" style:family="text">
      <style:text-properties fo:font-style="normal" officeooo:rsid="02871f7c" style:font-style-asian="normal" style:font-style-complex="normal"/>
    </style:style>
    <style:style style:name="T15" style:family="text">
      <style:text-properties fo:font-style="normal" officeooo:rsid="02a96feb" style:font-style-asian="normal" style:font-style-complex="normal"/>
    </style:style>
    <style:style style:name="T16" style:family="text">
      <style:text-properties officeooo:rsid="02a80c99"/>
    </style:style>
    <style:style style:name="T17" style:family="text">
      <style:text-properties officeooo:rsid="00494ca7"/>
    </style:style>
    <style:style style:name="T18" style:family="text">
      <style:text-properties officeooo:rsid="025ae240"/>
    </style:style>
    <style:style style:name="T19" style:family="text">
      <style:text-properties officeooo:rsid="0256ef98"/>
    </style:style>
    <style:style style:name="T20" style:family="text">
      <style:text-properties officeooo:rsid="02a96feb"/>
    </style:style>
    <style:style style:name="T21" style:family="text">
      <style:text-properties officeooo:rsid="02af29a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<text:span text:style-name="T5">ício nº 685</text:span>/201<text:span text:style-name="T6">7 <text:s text:c="38"/></text:span></text:p>
      <text:p text:style-name="P14"><text:span text:style-name="T4"><text:s/></text:span>Novo Hamburgo, <text:span text:style-name="T16">27 de julho de 2017.</text:span></text:p>
      <text:p text:style-name="P17"/>
      <text:p text:style-name="P12"/>
      <text:p text:style-name="P18"/>
      <text:p text:style-name="P19"/>
      <text:p text:style-name="P16">A<text:span text:style-name="T21">o</text:span></text:p>
      <text:p text:style-name="P32">Minis<text:span text:style-name="T21">tério</text:span> das Cidades</text:p>
      <text:p text:style-name="P34">Setor de Autarquias Sul - Qd. 1, Lotes 1/6, Bloco H </text:p>
      <text:p text:style-name="P34">Ed. Telemundi II, 14º Andar</text:p>
      <text:p text:style-name="P35">Brasília - DF</text:p>
      <text:p text:style-name="P36">70070-010</text:p>
      <text:p text:style-name="P15"/>
      <text:p text:style-name="P15"/>
      <text:p text:style-name="P20"/>
      <text:p text:style-name="P21">Assunto: Moção nº 1<text:span text:style-name="T16">9</text:span>/2017.</text:p>
      <text:p text:style-name="P7"/>
      <text:p text:style-name="P7"/>
      <text:p text:style-name="P7"/>
      <text:p text:style-name="P26">Senhor <text:span text:style-name="T21">Ministro</text:span>,</text:p>
      <text:p text:style-name="P25"/>
      <text:p text:style-name="P27"><text:span text:style-name="T7">E</text:span><text:span text:style-name="T8">ncaminha</text:span><text:span text:style-name="T7">mos</text:span><text:span text:style-name="T8"> </text:span><text:span text:style-name="T9">a</text:span><text:span text:style-name="T8"> Vossa Excelência </text:span><text:span text:style-name="T10">cópia</text:span><text:span text:style-name="T11"> d</text:span><text:span text:style-name="T12">a Moção nº </text:span><text:span text:style-name="T13">1</text:span><text:span text:style-name="T15">9</text:span><text:span text:style-name="T12">/201</text:span><text:span text:style-name="T13">7</text:span><text:span text:style-name="T12">, </text:span><text:span text:style-name="T14">que </text:span><text:span text:style-name="T15">manifesta Apelo à Trensurb pela falta de segurança em suas dependências.</text:span>.</text:p>
      <text:p text:style-name="P24"/>
      <text:p text:style-name="P29">Atenciosamente,</text:p>
      <text:p text:style-name="P28"/>
      <text:p text:style-name="P8"><text:s text:c="21"/></text:p>
      <text:p text:style-name="P23"/>
      <text:p text:style-name="P30"><text:tab/><text:tab/><text:tab/><text:tab/><text:tab/><text:tab/><text:tab/><text:tab/> <text:s/><text:span text:style-name="T2"><text:s/></text:span><text:span text:style-name="T3">PATRICIA BECK</text:span></text:p>
      <text:p text:style-name="P31"><text:s text:c="81"/><text:tab/> <text:s text:c="21"/>Presidente</text:p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7-18T11:47:54.5732510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3" meta:character-count="958" meta:non-whitespace-character-count="6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