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officeooo:paragraph-rsid="02b01f3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a71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8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acd8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ad2a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b01f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4pt" fo:language="pt" fo:country="BR" fo:font-weight="normal" officeooo:rsid="001d0e35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4pt" fo:language="pt" fo:country="BR" fo:font-weight="normal" officeooo:rsid="02ea7b8f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2b01f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2a71b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2ea7b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008da0c"/>
    </style:style>
    <style:style style:name="T23" style:family="text">
      <style:text-properties officeooo:rsid="001c30f6"/>
    </style:style>
    <style:style style:name="T24" style:family="text">
      <style:text-properties officeooo:rsid="029b4f23" style:font-name-complex="Arial"/>
    </style:style>
    <style:style style:name="T25" style:family="text">
      <style:text-properties officeooo:rsid="029b4f23"/>
    </style:style>
    <style:style style:name="T26" style:family="text">
      <style:text-properties officeooo:rsid="02a71bf0"/>
    </style:style>
    <style:style style:name="T27" style:family="text">
      <style:text-properties officeooo:rsid="02ac8915"/>
    </style:style>
    <style:style style:name="T28" style:family="text">
      <style:text-properties officeooo:rsid="02acd8b2"/>
    </style:style>
    <style:style style:name="T29" style:family="text">
      <style:text-properties officeooo:rsid="02ad2aac"/>
    </style:style>
    <style:style style:name="T30" style:family="text">
      <style:text-properties officeooo:rsid="02af53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22">n</text:span>º <text:span text:style-name="T30">700/2017</text:span> <text:s text:c="55"/></text:p>
      <text:p text:style-name="P12">Novo Hamburgo, <text:span text:style-name="T30">1º de agosto </text:span>de 201<text:span text:style-name="T25">7</text:span>.</text:p>
      <text:p text:style-name="P27"/>
      <text:p text:style-name="P13"/>
      <text:p text:style-name="P13"/>
      <text:p text:style-name="P13">A Sua Excelência <text:span text:style-name="T25">a</text:span> Senhor<text:span text:style-name="T24">a</text:span></text:p>
      <text:p text:style-name="P22">Fátima Daudt</text:p>
      <text:p text:style-name="P14"><text:span text:style-name="T23">Prefeita Municipal</text:span> </text:p>
      <text:p text:style-name="P14">Novo Hamburgo - RS </text:p>
      <text:p text:style-name="P15"/>
      <text:p text:style-name="P16"/>
      <text:p text:style-name="P17">Assunto: Projeto de Lei nº <text:span text:style-name="T30">43</text:span>/201<text:span text:style-name="T26">7</text:span>.</text:p>
      <text:p text:style-name="P18"/>
      <text:p text:style-name="P19"/>
      <text:p text:style-name="P9"/>
      <text:p text:style-name="P10">Senhor<text:span text:style-name="T25">a</text:span> Prefeit<text:span text:style-name="T25">a</text:span>,</text:p>
      <text:p text:style-name="P7"/>
      <text:p text:style-name="P30"><text:span text:style-name="T15">Encaminhamos </text:span><text:span text:style-name="T16">a Vossa Excelência </text:span><text:span text:style-name="T15">cópia do </text:span><text:span text:style-name="T17">Projeto de Lei nº </text:span><text:span text:style-name="T18">43</text:span><text:span text:style-name="T17">/201</text:span><text:span text:style-name="T19">7</text:span><text:span text:style-name="T17">, </text:span><text:span text:style-name="T20">de autoria dos vereadores Professor Issur Koch e Sergio Hanich - “</text:span><text:span text:style-name="T16">Dispõe sobre o envio de relatório, pelo Poder Executivo à Câmara Municipal, anteriormente à inauguração e entrega de obras públicas, e dá outras providências</text:span><text:span text:style-name="T15">”,</text:span><text:span text:style-name="T21"> o qua</text:span><text:span text:style-name="T15">l foi aprovado.</text:span></text:p>
      <text:p text:style-name="P11"/>
      <text:p text:style-name="P8">Atenciosamente.</text:p>
      <text:p text:style-name="P23"><text:s text:c="12"/></text:p>
      <text:p text:style-name="P26"/>
      <text:p text:style-name="P25">PATRICIA BECK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3" meta:character-count="987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