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4b8e2" officeooo:paragraph-rsid="0214b8e2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4b8e2" officeooo:paragraph-rsid="0214b8e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4b8e2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b8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1">736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1">10</text:span> de <text:span text:style-name="T11">agosto</text:span> de 201<text:span text:style-name="T3">7</text:span>.</text:p>
      <text:p text:style-name="P20"/>
      <text:p text:style-name="P16"/>
      <text:p text:style-name="P16"/>
      <text:p text:style-name="P29">Ao</text:p>
      <text:p text:style-name="P28">Veteran Car Club Novo Hamburgo</text:p>
      <text:p text:style-name="P15">Rua <text:span text:style-name="T11">Bertoldo Rech</text:span>, <text:span text:style-name="T11">240</text:span></text:p>
      <text:p text:style-name="P14">Bairro <text:span text:style-name="T7">Rondônia</text:span></text:p>
      <text:p text:style-name="P13">Novo Hamburgo - RS </text:p>
      <text:p text:style-name="P12">93<text:span text:style-name="T11">415-280</text:span></text:p>
      <text:p text:style-name="P11"/>
      <text:p text:style-name="P18"/>
      <text:p text:style-name="P18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es</text:span>,</text:p>
      <text:p text:style-name="P7"/>
      <text:p text:style-name="P30">Encaminhamos cópia do Requerimento nº <text:span text:style-name="T11">916</text:span>/2017, que requer “Voto de Congratulações <text:span text:style-name="T11">ao Veteran Car Club pela realização da 15ª Expoclassic</text:span>”.</text:p>
      <text:p text:style-name="P26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3" meta:character-count="859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