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2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3fbf3" officeooo:paragraph-rsid="0213fbf3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3fbf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ffa914" officeooo:paragraph-rsid="0203c7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13fbf3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1">738</text:span>/<text:span text:style-name="T2">20</text:span>1<text:span text:style-name="T3">7</text:span><text:tab/><text:tab/><text:tab/><text:tab/><text:tab/> </text:p>
      <text:p text:style-name="P14"><text:tab/><text:tab/><text:tab/><text:tab/><text:tab/><text:tab/><text:tab/>Novo Hamburgo, <text:span text:style-name="T11">10</text:span> de <text:span text:style-name="T11">agosto</text:span> de 201<text:span text:style-name="T3">7</text:span>.</text:p>
      <text:p text:style-name="P18"/>
      <text:p text:style-name="P13"/>
      <text:p text:style-name="P13"/>
      <text:p text:style-name="P16">À <text:span text:style-name="T11">Direção</text:span></text:p>
      <text:p text:style-name="P26">Consulado do Inter de Novo Hamburgo</text:p>
      <text:p text:style-name="P28"><text:span text:style-name="T12">Novo Hamburgo - RS </text:span></text:p>
      <text:p text:style-name="P12"/>
      <text:p text:style-name="P11"/>
      <text:p text:style-name="P15"/>
      <text:p text:style-name="P15"/>
      <text:p text:style-name="P17"><text:span text:style-name="T4">Assunto: </text:span><text:span text:style-name="T5">Voto de Congratulações. </text:span></text:p>
      <text:p text:style-name="P7"/>
      <text:p text:style-name="P7"/>
      <text:p text:style-name="P7"/>
      <text:p text:style-name="P23"><text:span text:style-name="T6">Senhores</text:span>,</text:p>
      <text:p text:style-name="P7"/>
      <text:p text:style-name="P27">Encaminhamos cópia do Requerimento nº <text:span text:style-name="T11">919</text:span>/2017, que requer “Voto de Congratulações <text:span text:style-name="T11">ao novo Consulado do Inter de Novo Hamburgo</text:span>”.</text:p>
      <text:p text:style-name="P24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25"/>
      <text:p text:style-name="P10"><text:tab/><text:tab/>Atenciosamente.</text:p>
      <text:p text:style-name="P9"/>
      <text:p text:style-name="P22"/>
      <text:p text:style-name="P19"/>
      <text:p text:style-name="P21"><text:tab/><text:tab/><text:tab/><text:tab/><text:tab/>PATRICIA BECK</text:p>
      <text:p text:style-name="P20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7" meta:character-count="814" meta:non-whitespace-character-count="6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