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ac94ca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8549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ac94c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b2f178" officeooo:paragraph-rsid="02b2f17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b1d6ca" officeooo:paragraph-rsid="02b1d6ca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b1d6ca" officeooo:paragraph-rsid="02b4026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style="normal" fo:font-weight="normal" officeooo:rsid="02b1d6ca" officeooo:paragraph-rsid="02b402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2a61007" style:font-style-asian="normal" style:font-style-complex="normal"/>
    </style:style>
    <style:style style:name="T10" style:family="text">
      <style:text-properties fo:font-style="normal" officeooo:rsid="020d5c50" style:font-style-asian="normal" style:font-style-complex="normal"/>
    </style:style>
    <style:style style:name="T11" style:family="text">
      <style:text-properties fo:font-style="normal" officeooo:rsid="027362f2" style:font-style-asian="normal" style:font-style-complex="normal"/>
    </style:style>
    <style:style style:name="T12" style:family="text">
      <style:text-properties fo:font-style="normal" officeooo:rsid="029e8030" style:font-style-asian="normal" style:font-style-complex="normal"/>
    </style:style>
    <style:style style:name="T13" style:family="text">
      <style:text-properties fo:font-style="normal" officeooo:rsid="02871f7c" style:font-style-asian="normal" style:font-style-complex="normal"/>
    </style:style>
    <style:style style:name="T14" style:family="text">
      <style:text-properties fo:font-style="normal" officeooo:rsid="02a8549d" style:font-style-asian="normal" style:font-style-complex="normal"/>
    </style:style>
    <style:style style:name="T15" style:family="text">
      <style:text-properties officeooo:rsid="02a8549d"/>
    </style:style>
    <style:style style:name="T16" style:family="text">
      <style:text-properties officeooo:rsid="01c36f06"/>
    </style:style>
    <style:style style:name="T17" style:family="text">
      <style:text-properties officeooo:rsid="00c0304f"/>
    </style:style>
    <style:style style:name="T18" style:family="text">
      <style:text-properties officeooo:rsid="02b075b2"/>
    </style:style>
    <style:style style:name="T19" style:family="text">
      <style:text-properties officeooo:rsid="02b1d6ca"/>
    </style:style>
    <style:style style:name="T20" style:family="text">
      <style:text-properties officeooo:rsid="02b2f178"/>
    </style:style>
    <style:style style:name="T21" style:family="text">
      <style:text-properties officeooo:rsid="02b328eb"/>
    </style:style>
    <style:style style:name="T22" style:family="text">
      <style:text-properties officeooo:rsid="02b4026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5">ício nº 690</text:span>/201<text:span text:style-name="T6">7 <text:s text:c="38"/></text:span></text:p>
      <text:p text:style-name="P13"><text:span text:style-name="T4"><text:s/></text:span>Novo Hamburgo, <text:span text:style-name="T21">10 de agosto de 2017.</text:span></text:p>
      <text:p text:style-name="P15"/>
      <text:p text:style-name="P33"/>
      <text:p text:style-name="P33"/>
      <text:p text:style-name="P16"/>
      <text:p text:style-name="P29">A<text:span text:style-name="T18">o</text:span> <text:span text:style-name="T20">Senhor</text:span></text:p>
      <text:p text:style-name="P30">Ten. Cel. Márcio Uberti Moreira</text:p>
      <text:p text:style-name="P31">Comand<text:span text:style-name="T20">o</text:span> da 3ª BPM</text:p>
      <text:p text:style-name="P32">Av. Cel. Travassos, 1111 </text:p>
      <text:p text:style-name="P32"><text:span text:style-name="T22">Bairro </text:span>Rondônia</text:p>
      <text:p text:style-name="P11"><text:span text:style-name="T16">Novo Hamburgo - </text:span>R<text:span text:style-name="T17">S</text:span></text:p>
      <text:p text:style-name="P34">93415-000</text:p>
      <text:p text:style-name="P34"/>
      <text:p text:style-name="P14"/>
      <text:p text:style-name="P17"/>
      <text:p text:style-name="P18">Assunto: Moção nº <text:span text:style-name="T15">20</text:span>/2017.</text:p>
      <text:p text:style-name="P7"/>
      <text:p text:style-name="P7"/>
      <text:p text:style-name="P7"/>
      <text:p text:style-name="P23">Senhor <text:span text:style-name="T19">Comandante</text:span>,</text:p>
      <text:p text:style-name="P22"/>
      <text:p text:style-name="P24"><text:span text:style-name="T7">E</text:span><text:span text:style-name="T8">ncaminha</text:span><text:span text:style-name="T7">mos</text:span><text:span text:style-name="T8"> </text:span><text:span text:style-name="T9">cópia</text:span><text:span text:style-name="T10"> d</text:span><text:span text:style-name="T11">a Moção nº </text:span><text:span text:style-name="T14">20</text:span><text:span text:style-name="T11">/201</text:span><text:span text:style-name="T12">7</text:span><text:span text:style-name="T11">, </text:span><text:span text:style-name="T13">que </text:span><text:span text:style-name="T14">manifesta Apelo ao Governo do Estado do Rio Grande do Sul para que aumente o número do efetivo da Brigada Militar que será chamado para atender o Vale dos Sinos, e em especial, o Município de Novo Hamburgo.</text:span></text:p>
      <text:p text:style-name="P21"/>
      <text:p text:style-name="P26">Atenciosamente,</text:p>
      <text:p text:style-name="P25"/>
      <text:p text:style-name="P8"><text:s text:c="21"/></text:p>
      <text:p text:style-name="P20"/>
      <text:p text:style-name="P27"><text:tab/><text:tab/><text:tab/><text:tab/><text:tab/><text:tab/><text:tab/><text:tab/> <text:s/><text:span text:style-name="T2"><text:s/></text:span><text:span text:style-name="T3">PATRICIA BECK</text:span></text:p>
      <text:p text:style-name="P28"><text:s text:c="81"/><text:tab/> <text:s text:c="21"/>Presidente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6T13:31:08.8828533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5" meta:character-count="1074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