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37cm" table:align="left"/>
    </style:style>
    <style:style style:name="Tabela1.A" style:family="table-column">
      <style:table-column-properties style:column-width="14.737cm"/>
    </style:style>
    <style:style style:name="Tabela1.A1" style:family="table-cell">
      <style:table-cell-properties fo:padding="0.132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af9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f5e7" officeooo:paragraph-rsid="0023f5e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f5e7" officeooo:paragraph-rsid="002624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f5e7" officeooo:paragraph-rsid="002500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0d545c" officeooo:paragraph-rsid="002500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624c4" officeooo:paragraph-rsid="002624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paragraph-rsid="002c70f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officeooo:paragraph-rsid="002624c4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officeooo:paragraph-rsid="001bf839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rsid="0023f5e7" officeooo:paragraph-rsid="0023f5e7" style:font-size-asian="12pt" style:font-weight-asian="normal" style:font-size-complex="12pt" style:font-weight-complex="normal"/>
    </style:style>
    <style:style style:name="P15" style:family="paragraph" style:parent-style-name="Footer" style:master-page-name="Standard">
      <style:paragraph-properties fo:text-align="center" style:justify-single-word="false" style:page-number="auto" fo:break-before="pag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74e908" officeooo:paragraph-rsid="002eb9b1" style:font-size-asian="7pt" style:font-weight-asian="bold" style:font-size-complex="7pt" style:font-weight-complex="bold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ef63" style:font-size-asian="6pt" style:font-size-complex="6pt"/>
    </style:style>
    <style:style style:name="P17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0ef63" style:font-size-asian="6.09999990463257pt" style:font-weight-asian="bold" style:font-size-complex="7pt" style:font-weight-complex="bold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ef63" style:font-size-asian="6pt" style:font-size-complex="6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21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22" style:family="paragraph" style:parent-style-name="Text_20_body">
      <style:paragraph-properties fo:margin-top="0.101cm" fo:margin-bottom="0.101cm" loext:contextual-spacing="false" fo:line-height="100%" fo:text-align="justify" style:justify-single-word="false" style:shadow="none"/>
      <style:text-properties officeooo:rsid="0018c9ee" officeooo:paragraph-rsid="00333db4"/>
    </style:style>
    <style:style style:name="P23" style:family="paragraph" style:parent-style-name="Text_20_body">
      <style:paragraph-properties fo:margin-top="0.101cm" fo:margin-bottom="0.101cm" loext:contextual-spacing="false" fo:line-height="100%" fo:text-align="justify" style:justify-single-word="false" style:shadow="none"/>
      <style:text-properties style:font-name="Nimbus Roman No9 L" fo:font-size="12pt" fo:font-weight="normal" officeooo:rsid="001207fe" officeooo:paragraph-rsid="00333db4" style:font-size-asian="10.5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>
        <style:tab-stops>
          <style:tab-stop style:position="4.251cm"/>
        </style:tab-stops>
      </style:paragraph-properties>
      <style:text-properties fo:color="#000000" style:font-name="Nimbus Roman No9 L" fo:font-size="12pt" style:text-underline-style="none" fo:font-weight="normal" officeooo:rsid="0029e1e8" officeooo:paragraph-rsid="00333db4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19a4de" officeooo:paragraph-rsid="00333db4" style:font-size-asian="12pt" style:font-weight-asian="bold" style:font-size-complex="12pt" style:font-weight-complex="bold"/>
    </style:style>
    <style:style style:name="P26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shadow="non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333db4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shadow="non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333db4" style:font-size-asian="10.5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shadow="non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333db4" style:font-size-asian="10.5pt" style:font-weight-asian="normal" style:font-name-complex="Ari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shadow="non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333db4" style:font-size-asian="10.5pt" style:font-weight-asian="normal" style:font-name-complex="Arial" style:font-size-complex="12pt" style:font-weight-complex="normal"/>
    </style:style>
    <style:style style:name="P30" style:family="paragraph" style:parent-style-name="Standard" style:master-page-name="Standard">
      <style:paragraph-properties fo:margin-top="0.176cm" fo:margin-bottom="0.176cm" loext:contextual-spacing="false"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rsid="0029e1e8" officeooo:paragraph-rsid="00333db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/>
      <style:text-properties officeooo:paragraph-rsid="00333db4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 style:shadow="none"/>
      <style:text-properties officeooo:rsid="0018c9ee" officeooo:paragraph-rsid="00333db4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805cm" style:auto-text-indent="false">
        <style:tab-stops>
          <style:tab-stop style:position="4.63cm"/>
        </style:tab-stops>
      </style:paragraph-properties>
      <style:text-properties style:font-name="Nimbus Roman No9 L" fo:font-size="12pt" fo:font-weight="normal" officeooo:rsid="002c5eea" officeooo:paragraph-rsid="00333db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2.805cm" style:auto-text-indent="false">
        <style:tab-stops>
          <style:tab-stop style:position="4.63cm"/>
        </style:tab-stops>
      </style:paragraph-properties>
      <style:text-properties style:font-name="Nimbus Roman No9 L" fo:font-size="12pt" fo:font-weight="normal" officeooo:rsid="002c5eea" officeooo:paragraph-rsid="00333db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5cm" style:auto-text-indent="false">
        <style:tab-stops>
          <style:tab-stop style:position="4.251cm"/>
        </style:tab-stops>
      </style:paragraph-properties>
      <style:text-properties fo:color="#000000" style:font-name="Nimbus Roman No9 L" fo:font-size="12pt" style:text-underline-style="none" fo:font-weight="normal" officeooo:paragraph-rsid="00333db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5cm" style:auto-text-indent="false">
        <style:tab-stops>
          <style:tab-stop style:position="4.251cm"/>
        </style:tab-stops>
      </style:paragraph-properties>
      <style:text-properties fo:color="#000000" style:font-name="Nimbus Roman No9 L" fo:font-size="12pt" style:text-underline-style="none" fo:font-weight="normal" officeooo:rsid="0051984e" officeooo:paragraph-rsid="00333db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fo:color="#000000" style:font-name="Nimbus Roman No9 L" fo:font-size="12pt" style:text-underline-style="none" fo:font-weight="normal" officeooo:rsid="00105cc9" officeooo:paragraph-rsid="00333db4" style:font-size-asian="12pt" style:font-weight-asian="normal" style:font-size-complex="12pt" style:font-weight-complex="normal"/>
    </style:style>
    <style:style style:name="P38" style:family="paragraph" style:parent-style-name="Table_20_Contents" style:list-style-name="L1">
      <style:paragraph-properties fo:text-align="justify" style:justify-single-word="false"/>
      <style:text-properties fo:color="#000000" style:font-name="Nimbus Roman No9 L" style:text-underline-style="none" fo:font-weight="normal" officeooo:paragraph-rsid="00333db4" style:font-weight-asian="normal" style:font-weight-complex="normal"/>
    </style:style>
    <style:style style:name="P39" style:family="paragraph" style:parent-style-name="Table_20_Contents" style:list-style-name="L1">
      <style:paragraph-properties fo:margin-top="0cm" fo:margin-bottom="0.499cm" loext:contextual-spacing="false" fo:text-align="justify" style:justify-single-word="false"/>
      <style:text-properties officeooo:paragraph-rsid="00333db4"/>
    </style:style>
    <style:style style:name="T1" style:family="text">
      <style:text-properties officeooo:rsid="002eb9b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0ef63"/>
    </style:style>
    <style:style style:name="T5" style:family="text">
      <style:text-properties style:text-underline-style="none" officeooo:rsid="0019523d"/>
    </style:style>
    <style:style style:name="T6" style:family="text">
      <style:text-properties style:text-underline-style="none" officeooo:rsid="27800aef"/>
    </style:style>
    <style:style style:name="T7" style:family="text">
      <style:text-properties style:text-underline-style="none" officeooo:rsid="0b7cd2e2"/>
    </style:style>
    <style:style style:name="T8" style:family="text">
      <style:text-properties style:text-underline-style="none" officeooo:rsid="25534a5b"/>
    </style:style>
    <style:style style:name="T9" style:family="text">
      <style:text-properties style:text-underline-style="none" officeooo:rsid="185ef351"/>
    </style:style>
    <style:style style:name="T10" style:family="text">
      <style:text-properties style:text-underline-style="none" officeooo:rsid="0141a909"/>
    </style:style>
    <style:style style:name="T11" style:family="text">
      <style:text-properties style:text-underline-style="none" officeooo:rsid="00137490"/>
    </style:style>
    <style:style style:name="T12" style:family="text">
      <style:text-properties style:text-underline-style="none" officeooo:rsid="1da422f6"/>
    </style:style>
    <style:style style:name="T13" style:family="text">
      <style:text-properties style:text-underline-style="none" officeooo:rsid="1b82370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f20be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d23d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f6568" style:font-size-asian="12pt" style:font-weight-asian="normal" style:font-size-complex="12pt" style:font-weight-complex="normal"/>
    </style:style>
    <style:style style:name="T21" style:family="text">
      <style:text-properties officeooo:rsid="001f6568"/>
    </style:style>
    <style:style style:name="T22" style:family="text">
      <style:text-properties officeooo:rsid="0022af9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c70fe"/>
    </style:style>
    <style:style style:name="T25" style:family="text">
      <style:text-properties officeooo:rsid="0051984e"/>
    </style:style>
    <style:style style:name="T26" style:family="text">
      <style:text-properties style:font-name="Nimbus Roman No9 L1" fo:font-weight="bold" style:font-weight-asian="bold" style:language-complex="ar" style:country-complex="SA"/>
    </style:style>
    <style:style style:name="T27" style:family="text">
      <style:text-properties officeooo:rsid="151fc724"/>
    </style:style>
    <style:style style:name="T28" style:family="text">
      <style:text-properties officeooo:rsid="1c8f6b7d"/>
    </style:style>
    <style:style style:name="T29" style:family="text">
      <style:text-properties officeooo:rsid="004ecb46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fo:font-size="12pt" fo:font-weight="normal" officeooo:rsid="0042fc8d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505b8c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1bab7c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3bda31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18c9ee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2be055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51984e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49b4b7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14cb7f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T41" style:family="text">
      <style:text-properties style:font-name="Nimbus Roman No9 L" fo:font-size="12pt" fo:font-weight="normal" officeooo:rsid="004f843e" style:font-size-asian="10.5pt" style:font-weight-asian="normal" style:font-name-complex="Arial" style:font-size-complex="12pt" style:font-weight-complex="normal"/>
    </style:style>
    <style:style style:name="T42" style:family="text">
      <style:text-properties style:font-name="Nimbus Roman No9 L" fo:font-size="12pt" fo:font-weight="normal" officeooo:rsid="00505b8c" style:font-size-asian="10.5pt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size="12pt" fo:font-weight="normal" officeooo:rsid="001571be" style:font-size-asian="10.5pt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style="italic" fo:font-weight="normal" officeooo:rsid="001bab7c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Nimbus Roman No9 L" fo:font-size="12pt" fo:font-weight="bold" style:font-size-asian="10.5pt" style:font-weight-asian="bold" style:font-name-complex="Arial" style:font-size-complex="12pt" style:font-weight-complex="bold"/>
    </style:style>
    <style:style style:name="T46" style:family="text">
      <style:text-properties style:font-name="Nimbus Roman No9 L" fo:font-weight="bold" style:font-weight-asian="bold" style:font-weight-complex="bold"/>
    </style:style>
    <style:style style:name="T47" style:family="text">
      <style:text-properties style:font-name="Nimbus Roman No9 L" fo:font-weight="bold" officeooo:rsid="001571be" style:font-weight-asian="bold" style:font-weight-complex="bold"/>
    </style:style>
    <style:style style:name="T48" style:family="text">
      <style:text-properties style:font-name="Nimbus Roman No9 L" officeooo:rsid="00505b8c"/>
    </style:style>
    <style:style style:name="T49" style:family="text">
      <style:text-properties officeooo:rsid="00161620"/>
    </style:style>
    <style:style style:name="T50" style:family="text">
      <style:text-properties officeooo:rsid="0049b4b7"/>
    </style:style>
    <style:style style:name="T51" style:family="text">
      <style:text-properties fo:color="#000000" style:font-name="Nimbus Roman No9 L" style:text-underline-style="none" fo:font-weight="normal" style:font-weight-asian="normal" style:font-weight-complex="normal"/>
    </style:style>
    <style:style style:name="T52" style:family="text">
      <style:text-properties officeooo:rsid="00333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EMENDA Nº <text:span text:style-name="T29">1</text:span> AO PROJETO DE LEI Nº <text:span text:style-name="T29">65</text:span>/2017</text:p>
      <text:p text:style-name="P31"><text:span text:style-name="T31">Dá nova redação </text:span><text:span text:style-name="T32">ao paragrafo único </text:span><text:span text:style-name="T33">do </text:span><text:span text:style-name="T31">art. </text:span><text:span text:style-name="T32">2</text:span><text:span text:style-name="T33">º</text:span><text:span text:style-name="T31">;</text:span><text:span text:style-name="T34"> <text:s text:c="10"/></text:span><text:span text:style-name="T33">ao </text:span><text:span text:style-name="T44">caput</text:span><text:span text:style-name="T33"> <text:s/>e ao </text:span><text:span text:style-name="T35">§ </text:span><text:span text:style-name="T32">1º,</text:span><text:span text:style-name="T36"> </text:span><text:span text:style-name="T33">do Art. 5º; ao </text:span><text:span text:style-name="T35">§ </text:span><text:span text:style-name="T32">3º, </text:span><text:span text:style-name="T33">do Art. 7º; </text:span><text:span text:style-name="T37">e considerações ao </text:span><text:span text:style-name="T36">Projeto de Lei </text:span><text:span text:style-name="T33">nº </text:span><text:span text:style-name="T37">65</text:span><text:span text:style-name="T36">/201</text:span><text:span text:style-name="T38">7</text:span><text:span text:style-name="T36">.</text:span></text:p>
      <text:p text:style-name="P26">“. . . . . . . . . . . . . . . . . . . . . . . . . . . . . . . . . . . . . . . . . . . . . . . . . . . . . . . . . . . . . . . . . . . . . . . . . . . .</text:p>
      <text:p text:style-name="P22"><text:span text:style-name="T46">Art. 2º</text:span><text:span text:style-name="T30"> </text:span><text:span text:style-name="T39">. . . . . . . . . . . . . . . . . . . . . . . . . . . . . . . . . . . . . . . . . . . . . . . . . . . . . . . . . . . . . . . . . . . . . . . </text:span></text:p>
      <text:p text:style-name="P22"><text:span text:style-name="T45"><text:tab/>Parágrafo único.</text:span><text:span text:style-name="T40"> As obras de reforma e ampliação </text:span><text:span text:style-name="T41">poderão</text:span><text:span text:style-name="T40"> ser realizadas em <text:tab/>consonância com as necessidades elencadas e sugeridas pel</text:span><text:span text:style-name="T41">o Poder Executivo, e</text:span><text:span text:style-name="T42">m <text:tab/>consonância com a</text:span><text:span text:style-name="T40"> direção da escola </text:span><text:span text:style-name="T42">e supervisão</text:span><text:span text:style-name="T40"> da Secretaria Municipal de Educação <text:tab/>e </text:span><text:span text:style-name="T43">da </text:span><text:span text:style-name="T40">Secretaria Municipal de Viação e Obras.”</text:span></text:p>
      <text:p text:style-name="P27"><text:s/>. . . . . . . . . . . . . . . . . . . . . . . . . . . . . . . . . . . . . . . . . . . . . . . . . . . . . . . . . . . . . . . . . . . . . . . . . . . .</text:p>
      <text:p text:style-name="P22"><text:span text:style-name="T45"><text:tab/>Art. 5º</text:span><text:span text:style-name="T40"> As pessoas jurídicas que desejam ingressar no programa A União faz a <text:tab/>Educação - Adote uma Escola, </text:span><text:span text:style-name="T42">deverão</text:span><text:span text:style-name="T40"> firmar um termo de cooperação </text:span><text:span text:style-name="T42">com o Poder <text:tab/>Executivo.</text:span></text:p>
      <text:p text:style-name="P32"><text:span text:style-name="T46"><text:s/><text:tab/></text:span><text:span text:style-name="T47">§ </text:span><text:span text:style-name="T46">1º</text:span><text:span text:style-name="T30"> O termo de cooperação </text:span><text:span text:style-name="T48">poderá ser</text:span><text:span text:style-name="T30"> firmado pelo prazo de 1(um) ano ou de acordo <text:tab/>com obra(s), ou doação(s) específica(s), podendo ser renovado por igual tempo desde <text:tab/>que, </text:span><text:span text:style-name="T48">aprovado pelo Poder Executivo e</text:span><text:span text:style-name="T30"> comprovadamente tenha a empresa adotante <text:tab/>cumprido com todas as obrigações assumidas para o período.”</text:span></text:p>
      <text:p text:style-name="P27">. . . . . . . . . . . . . . . . . . . . . . . . . . . . . . . . . . . . . . . . . . . . . . . . . . . . . . . . . . . . . . . . . . . . . . . . . . . . .</text:p>
      <text:p text:style-name="P22"><text:span text:style-name="T46">Art. 7º </text:span><text:span text:style-name="T39">. . . . . . . . . . . . . . . . . . . . . . . . . . . . . . . . . . . . . . . . . . . . . . . . . . . . . . . . . . . . . . . . . . . . . . .</text:span></text:p>
      <text:p text:style-name="P22"><text:span text:style-name="T46"><text:tab/>§ 3º</text:span><text:span text:style-name="T30"> As dimensões e o local onde poderão ser pintados os muros ou instalados os <text:tab/>painéis referidos no caput deste artigo, </text:span><text:span text:style-name="T48">poderão</text:span><text:span text:style-name="T30"> ser previamente definidos entre a <text:tab/>Secretaria Municipal de Educação e a direção de cada escola, levando-se em <text:tab/>consideração os espaços físicos disponíveis em cada unidade de ensino.”</text:span></text:p>
      <text:p text:style-name="P27">. . . . . . . . . . . . . . . . . . . . . . . . . . . . . . . . . . . . . . . . . . . . . . . . . . . . . . . . . . . . . . . . . . . . . . . . . . . .”</text:p>
      <text:p text:style-name="P23"/>
      <text:p text:style-name="P25">JUSTIFICATIVA</text:p>
      <text:p text:style-name="P25"/>
      <text:p text:style-name="P33">Senhor<text:span text:style-name="T49">a </text:span>Presidente,</text:p>
      <text:p text:style-name="P34">Senhores Vereadores,</text:p>
      <text:p text:style-name="P35"><text:span text:style-name="T50">A presente emenda se faz necessária tendo em vista buscar cumprir o princípio da constitucionalidade e da legalidade do Projeto de Lei supracitado. </text:span></text:p>
      <text:p text:style-name="P35"><text:soft-page-break/><text:span text:style-name="T25">Corroborando, </text:span><text:bookmark text:name="conteudo"/><text:span text:style-name="T25">é citada uma das decisões do Ministro Relator Dias Toffoli, no uso de espaços públicos:</text:span></text:p>
      <text:p text:style-name="P35"/>
      <table:table table:name="Tabela1" table:style-name="Tabela1">
        <table:table-column table:style-name="Tabela1.A"/>
        <table:table-row>
          <table:table-cell table:style-name="Tabela1.A1" office:value-type="string">
            <text:list xml:id="list2876567736489243070" text:style-name="L1">
              <text:list-item>
                <text:p text:style-name="P38">A criação, por lei de iniciativa parlamentar, de programa municipal a ser desenvolvido em logradouros públicos não invade esfera de competência exclusiva do chefe do Poder Executivo.</text:p>
                <text:p text:style-name="P39"><text:span text:style-name="T51">[</text:span><text:a xlink:type="simple" xlink:href="http://redir.stf.jus.br/paginadorpub/paginador.jsp?docTP=TP&amp;docID=1863766" text:style-name="Internet_20_link" text:visited-style-name="Visited_20_Internet_20_Link"><text:span text:style-name="Strong_20_Emphasis"><text:span text:style-name="T51">RE 290.549 AgR</text:span></text:span></text:a><text:span text:style-name="T51">, rel. min. </text:span><text:span text:style-name="Strong_20_Emphasis"><text:span text:style-name="T51">Dias Toffoli</text:span></text:span><text:span text:style-name="T51">, j. 28-2-2012, 1ª T, </text:span><text:span text:style-name="Emphasis"><text:span text:style-name="T51">DJE </text:span></text:span><text:span text:style-name="T51">de 29-3-2012.] </text:span></text:p>
              </text:list-item>
            </text:list>
          </table:table-cell>
        </table:table-row>
      </table:table>
      <text:p text:style-name="P36"/>
      <text:p text:style-name="P37">Novo Hamburgo, <text:span text:style-name="T50">11 de Agosto</text:span> de 201<text:span text:style-name="T50">7.</text:span></text:p>
      <text:p text:style-name="P24">Vereador <text:span text:style-name="T25">Felipe Kuhn Brau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Standard">
      <style:paragraph-properties fo:text-align="center" style:justify-single-word="false" style:page-number="auto" fo:break-before="pag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74e908" officeooo:paragraph-rsid="002eb9b1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0ef63" style:font-size-asian="6.09999990463257pt" style:font-weight-asian="bold" style:font-size-complex="7pt" style:font-weight-complex="bold"/>
    </style:style>
    <style:style style:name="MP1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ef63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ef63" style:font-size-asian="6pt" style:font-size-complex="6pt"/>
    </style:style>
    <style:style style:name="MT1" style:family="text">
      <style:text-properties officeooo:rsid="002eb9b1"/>
    </style:style>
    <style:style style:name="MT2" style:family="text">
      <style:text-properties officeooo:rsid="00333db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style:font-name="Nimbus Roman No9 L1" fo:font-weight="bold" style:font-weight-asian="bold" style:language-complex="ar" style:country-complex="SA"/>
    </style:style>
    <style:style style:name="MT7" style:family="text">
      <style:text-properties style:text-underline-style="none" officeooo:rsid="0010ef63"/>
    </style:style>
    <style:style style:name="MT8" style:family="text">
      <style:text-properties style:text-underline-style="none" officeooo:rsid="0019523d"/>
    </style:style>
    <style:style style:name="MT9" style:family="text">
      <style:text-properties style:text-underline-style="none" officeooo:rsid="27800aef"/>
    </style:style>
    <style:style style:name="MT10" style:family="text">
      <style:text-properties style:text-underline-style="none" officeooo:rsid="0b7cd2e2"/>
    </style:style>
    <style:style style:name="MT11" style:family="text">
      <style:text-properties style:text-underline-style="none" officeooo:rsid="25534a5b"/>
    </style:style>
    <style:style style:name="MT12" style:family="text">
      <style:text-properties officeooo:rsid="151fc724"/>
    </style:style>
    <style:style style:name="MT13" style:family="text">
      <style:text-properties style:text-underline-style="none" officeooo:rsid="185ef351"/>
    </style:style>
    <style:style style:name="MT14" style:family="text">
      <style:text-properties style:text-underline-style="none" officeooo:rsid="0141a909"/>
    </style:style>
    <style:style style:name="MT15" style:family="text">
      <style:text-properties style:text-underline-style="none" officeooo:rsid="00137490"/>
    </style:style>
    <style:style style:name="MT16" style:family="text">
      <style:text-properties style:text-underline-style="none" officeooo:rsid="1da422f6"/>
    </style:style>
    <style:style style:name="MT17" style:family="text">
      <style:text-properties style:text-underline-style="none" officeooo:rsid="1b823707"/>
    </style:style>
    <style:style style:name="MT18" style:family="text">
      <style:text-properties officeooo:rsid="1c8f6b7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ª 1 AO </text:span>PROJETO DE LEI Nº <text:span text:style-name="MT2">65</text:span>/2017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5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6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MT7">EMENDA </text:span><text:span text:style-name="MT8">Nº 1 </text:span><text:span text:style-name="MT7">AO </text:span><text:span text:style-name="MT9">PROJETO DE </text:span><text:span text:style-name="MT7">LEI</text:span><text:span text:style-name="MT9"> Nº </text:span><text:span text:style-name="MT8">65</text:span><text:span text:style-name="MT9">/</text:span><text:span text:style-name="MT10">201</text:span><text:span text:style-name="MT11">7</text:span><text:span text:style-name="MT12"><text:tab/><text:tab/><text:tab/></text:span><text:span text:style-name="MT13">p</text:span><text:span text:style-name="MT14">á</text:span><text:span text:style-name="MT15">gina </text:span><text:span text:style-name="MT15"><text:page-number text:select-page="current">2</text:page-number></text:span><text:span text:style-name="MT15"> </text:span><text:span text:style-name="MT16">de </text:span><text:span text:style-name="MT17"><text:page-count>2</text:page-count></text:span></text:p>
        <text:p text:style-name="MP10">Doe sangue, doe órgãos, SALVE UMA VIDA. (Lei <text:span text:style-name="MT18">n</text:span>º 31, de 19 de maio de 1998)</text:p>
        <text:p text:style-name="MP10">Contribua com o Fundo Municipal da Criança e do Adolescente (Lei <text:span text:style-name="MT18">n</text:span>º 1.180, de 13 de outubro de 2004)</text:p>
        <text:p text:style-name="MP11">Doe Medula Óssea, Sangue do Cordão Umbilical e Placentário – PRÓ-MEDULA (Lei <text:span text:style-name="MT18">n</text:span>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4T11:17:56.819680586</dc:date>
    <meta:print-date>2017-08-14T11:17:47.725504205</meta:print-date>
    <dc:language>pt-BR</dc:language>
    <meta:editing-cycles>129</meta:editing-cycles>
    <meta:editing-duration>PT10H7M32S</meta:editing-duration>
    <meta:document-statistic meta:table-count="1" meta:image-count="2" meta:object-count="0" meta:page-count="2" meta:paragraph-count="35" meta:word-count="921" meta:character-count="3654" meta:non-whitespace-character-count="2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