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09de77a" officeooo:paragraph-rsid="02a9fc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font-name="Nimbus Roman No9 L" fo:font-size="12pt" fo:font-style="normal" fo:font-weight="normal" officeooo:rsid="01a7c686" officeooo:paragraph-rsid="02a7e20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a9fcc9" officeooo:paragraph-rsid="02a9fcc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99190c" officeooo:paragraph-rsid="02a7e20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29e8030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9e803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acc8da" officeooo:paragraph-rsid="02acc8da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cc8da" officeooo:paragraph-rsid="02acc8da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15e5182" officeooo:paragraph-rsid="02abec11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abec11" officeooo:paragraph-rsid="02abec11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2acc8da" officeooo:paragraph-rsid="02acc8da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abec1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font-style="normal" fo:font-weight="normal" officeooo:rsid="02acc8da" officeooo:paragraph-rsid="02acc8d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a7c686" officeooo:paragraph-rsid="02ac1687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e5d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a006a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abec1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ae5dd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26e9221"/>
    </style:style>
    <style:style style:name="T14" style:family="text">
      <style:text-properties officeooo:rsid="0272d6d1"/>
    </style:style>
    <style:style style:name="T15" style:family="text">
      <style:text-properties officeooo:rsid="029e8030"/>
    </style:style>
    <style:style style:name="T16" style:family="text">
      <style:text-properties officeooo:rsid="02a006a8"/>
    </style:style>
    <style:style style:name="T17" style:family="text">
      <style:text-properties officeooo:rsid="02b4026c"/>
    </style:style>
    <style:style style:name="T18" style:family="text">
      <style:text-properties officeooo:rsid="01c36f06"/>
    </style:style>
    <style:style style:name="T19" style:family="text">
      <style:text-properties officeooo:rsid="00c0304f"/>
    </style:style>
    <style:style style:name="T20" style:family="text">
      <style:text-properties officeooo:rsid="0099190c"/>
    </style:style>
    <style:style style:name="T21" style:family="text">
      <style:text-properties officeooo:rsid="009a5e3b"/>
    </style:style>
    <style:style style:name="T22" style:family="text">
      <style:text-properties officeooo:rsid="009de77a"/>
    </style:style>
    <style:style style:name="T23" style:family="text">
      <style:text-properties officeooo:rsid="01731276"/>
    </style:style>
    <style:style style:name="T24" style:family="text">
      <style:text-properties officeooo:rsid="02ab19ad"/>
    </style:style>
    <style:style style:name="T25" style:family="text">
      <style:text-properties officeooo:rsid="02ac168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<text:span text:style-name="T14">ício nº 789</text:span>/201<text:span text:style-name="T15">7 <text:s text:c="38"/></text:span></text:p>
      <text:p text:style-name="P15">Novo Hamburgo, <text:span text:style-name="T16">15 de agosto de 2017.</text:span></text:p>
      <text:p text:style-name="P19"/>
      <text:p text:style-name="P13"/>
      <text:p text:style-name="P20"/>
      <text:p text:style-name="P21"/>
      <text:p text:style-name="P35">À</text:p>
      <text:p text:style-name="P36">Professora Denise Rodrigues de Oliveira</text:p>
      <text:p text:style-name="P33">EMEI <text:s/>Floreta Encantada</text:p>
      <text:p text:style-name="P32">Avenida Floresta, 600</text:p>
      <text:p text:style-name="P32">Bairro Boa Saúde</text:p>
      <text:p text:style-name="P39"><text:span text:style-name="T18">Novo Hamburgo - </text:span>R<text:span text:style-name="T19">S</text:span></text:p>
      <text:p text:style-name="P38">93347-065</text:p>
      <text:p text:style-name="P12"/>
      <text:p text:style-name="P16"/>
      <text:p text:style-name="P22"/>
      <text:p text:style-name="P22"/>
      <text:p text:style-name="P23">Assunto: Moção nº <text:span text:style-name="T16">23</text:span>/2017</text:p>
      <text:p text:style-name="P7"/>
      <text:p text:style-name="P7"/>
      <text:p text:style-name="P7"/>
      <text:p text:style-name="P7"/>
      <text:p text:style-name="P26"><text:span text:style-name="T13">Senhora:</text:span></text:p>
      <text:p text:style-name="P26"/>
      <text:p text:style-name="P41"><text:span text:style-name="T6">E</text:span><text:span text:style-name="T7">ncaminha</text:span><text:span text:style-name="T6">mos</text:span><text:span text:style-name="T7"> </text:span><text:span text:style-name="T8">cópia</text:span><text:span text:style-name="T2"> d</text:span><text:span text:style-name="T3">a Moção nº </text:span><text:span text:style-name="T10">2</text:span><text:span text:style-name="T12">3</text:span><text:span text:style-name="T3">/201</text:span><text:span text:style-name="T9">7</text:span><text:span text:style-name="T3">, </text:span><text:span text:style-name="T5">que </text:span><text:span text:style-name="T12">Manifesta Aplauso à Professora Denise Rodrigues de Oliveira, da EMEI Floresta Encantada, pelo recebimento do Prêmio Educador Nota 10, realizado pela Fundação Victor Civita</text:span><text:span text:style-name="T4">.</text:span></text:p>
      <text:p text:style-name="P27"/>
      <text:p text:style-name="P29">Atenciosamente,</text:p>
      <text:p text:style-name="P28"/>
      <text:p text:style-name="P8"><text:s text:c="21"/></text:p>
      <text:p text:style-name="P25"/>
      <text:p text:style-name="P31"><text:tab/><text:tab/><text:tab/><text:tab/><text:tab/><text:tab/><text:tab/><text:tab/><text:span text:style-name="T16">PATRICIA BECK</text:span></text:p>
      <text:p text:style-name="P30"><text:s text:c="54"/><text:span text:style-name="T16">Presidente</text:span>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8-14T16:38:11.7079303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8" meta:character-count="978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