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8659c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5c34fd" officeooo:paragraph-rsid="005c34f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65099c" officeooo:paragraph-rsid="0065099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c3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9f4f6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6a5ad4" officeooo:paragraph-rsid="006a5ad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6c06ee" officeooo:paragraph-rsid="006c06e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c06ee" officeooo:paragraph-rsid="006c06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59f4f6" style:font-size-asian="12pt" style:font-size-complex="12pt"/>
    </style:style>
    <style:style style:name="T8" style:family="text">
      <style:text-properties fo:font-size="12pt" officeooo:rsid="00663d03" style:font-size-asian="12pt" style:font-size-complex="12pt"/>
    </style:style>
    <style:style style:name="T9" style:family="text">
      <style:text-properties fo:font-size="12pt" officeooo:rsid="0068659c" style:font-size-asian="12pt" style:font-size-complex="12pt"/>
    </style:style>
    <style:style style:name="T10" style:family="text">
      <style:text-properties fo:font-size="12pt" officeooo:rsid="006a5ad4" style:font-size-asian="12pt" style:font-size-complex="12pt"/>
    </style:style>
    <style:style style:name="T11" style:family="text">
      <style:text-properties fo:font-size="12pt" officeooo:rsid="006c06ee" style:font-size-asian="12pt" style:font-size-complex="12pt"/>
    </style:style>
    <style:style style:name="T12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officeooo:rsid="006865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use-window-font-color="true" officeooo:rsid="009db8cf" style:font-name-complex="Arial"/>
    </style:style>
    <style:style style:name="T18" style:family="text">
      <style:text-properties style:use-window-font-color="true" officeooo:rsid="00107bd8" style:font-name-complex="Arial"/>
    </style:style>
    <style:style style:name="T19" style:family="text">
      <style:text-properties style:use-window-font-color="true" officeooo:rsid="00145921" style:font-name-complex="Arial"/>
    </style:style>
    <style:style style:name="T20" style:family="text">
      <style:text-properties style:use-window-font-color="true" officeooo:rsid="0068659c" style:font-name-complex="Arial"/>
    </style:style>
    <style:style style:name="T21" style:family="text">
      <style:text-properties style:use-window-font-color="true" officeooo:rsid="006a5ad4" style:font-name-complex="Arial"/>
    </style:style>
    <style:style style:name="T22" style:family="text">
      <style:text-properties officeooo:rsid="00513533"/>
    </style:style>
    <style:style style:name="T23" style:family="text">
      <style:text-properties officeooo:rsid="0059f4f6"/>
    </style:style>
    <style:style style:name="T24" style:family="text">
      <style:text-properties officeooo:rsid="005a145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c9b86" style:font-weight-asian="bold" style:font-weight-complex="bold"/>
    </style:style>
    <style:style style:name="T27" style:family="text">
      <style:text-properties fo:font-weight="bold" officeooo:rsid="0068659c" style:font-weight-asian="bold" style:font-weight-complex="bold"/>
    </style:style>
    <style:style style:name="T28" style:family="text">
      <style:text-properties fo:font-weight="bold" officeooo:rsid="006a5ad4" style:font-weight-asian="bold" style:font-weight-complex="bold"/>
    </style:style>
    <style:style style:name="T29" style:family="text">
      <style:text-properties officeooo:rsid="0068659c"/>
    </style:style>
    <style:style style:name="T30" style:family="text">
      <style:text-properties officeooo:rsid="006a5ad4"/>
    </style:style>
    <style:style style:name="T31" style:family="text">
      <style:text-properties officeooo:rsid="006c06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2">n</text:span>º <text:span text:style-name="T30">817/</text:span>201<text:span text:style-name="T23">7</text:span><text:tab/> <text:s text:c="78"/></text:p>
      <text:p text:style-name="P13">Novo Hamburgo, <text:span text:style-name="T30">24 de agosto de 2017.</text:span></text:p>
      <text:p text:style-name="P26"/>
      <text:p text:style-name="P26"/>
      <text:p text:style-name="P30">Aos Senhores</text:p>
      <text:p text:style-name="P29">Gilberto Kasper e Vera Lange</text:p>
      <text:p text:style-name="P28">CDL Novo Hamburgo</text:p>
      <text:p text:style-name="P15"><text:span text:style-name="T29">Rua Domingos de Almeida</text:span>, <text:span text:style-name="T29">708</text:span></text:p>
      <text:p text:style-name="P14">Bairro <text:span text:style-name="T29">Centro</text:span></text:p>
      <text:p text:style-name="P14">Novo Hamburgo – RS</text:p>
      <text:p text:style-name="P16">93<text:span text:style-name="T29">510-100</text:span></text:p>
      <text:p text:style-name="P18"/>
      <text:p text:style-name="P18"/>
      <text:p text:style-name="P20"/>
      <text:p text:style-name="P21"><text:span text:style-name="T22">Assunto: </text:span>Convite para Sessão Ordinária de <text:span text:style-name="T29">13</text:span><text:span text:style-name="T17"> de </text:span><text:span text:style-name="T21">setembro</text:span><text:span text:style-name="T18"> de 201</text:span><text:span text:style-name="T19">7</text:span>.</text:p>
      <text:p text:style-name="P17"/>
      <text:p text:style-name="P22"/>
      <text:p text:style-name="P26"/>
      <text:p text:style-name="P11">Senhor<text:span text:style-name="T31">es,</text:span> </text:p>
      <text:p text:style-name="P7"/>
      <text:p text:style-name="P10"><text:span text:style-name="T3">Comunicamos que este Legislativo aprovou o Requerimento nº <text:s text:c="31"/></text:span><text:span text:style-name="T10">961</text:span><text:span text:style-name="T3">/201</text:span><text:span text:style-name="T7">7</text:span><text:span text:style-name="T3">, de autoria </text:span><text:span text:style-name="T12">do </text:span><text:span text:style-name="T13">v</text:span><text:span text:style-name="T12">ereador </text:span><text:span text:style-name="T16">Issur Koch</text:span><text:span text:style-name="T14">,</text:span><text:span text:style-name="T15"> </text:span><text:span text:style-name="T3">que </text:span><text:span text:style-name="T9">requer que</text:span><text:span text:style-name="T3"> </text:span>Parte do Expediente da Sessão Ordinária do dia <text:span text:style-name="T28">13 de setembro</text:span><text:span text:style-name="T25"> de 2017</text:span> seja em homenagem aos 5<text:span text:style-name="T29">5</text:span> anos d<text:span text:style-name="T29">a Câmara de Dirigentes Lojistas de Novo Hamburgo.</text:span></text:p>
      <text:p text:style-name="P8"/>
      <text:p text:style-name="P9">Assim<text:span text:style-name="T3">, convidamos Vossa</text:span><text:span text:style-name="T11">s</text:span><text:span text:style-name="T3"> </text:span><text:span text:style-name="T5">Senhoria</text:span><text:span text:style-name="T11">s</text:span><text:span text:style-name="T5">, </text:span><text:span text:style-name="T3">para participar da </text:span>referida <text:span text:style-name="T3">Sessão, às </text:span><text:span text:style-name="T25">1</text:span><text:span text:style-name="T26">4</text:span><text:span text:style-name="T25">h</text:span>, e <text:span text:style-name="T4">solicitamos que, no momento de sua chegada, identifique</text:span><text:span text:style-name="T11">m</text:span><text:span text:style-name="T4">-se junto à </text:span><text:span text:style-name="T6">recepção ou à </text:span><text:span text:style-name="T4">Equipe de Cerimonial da Casa.</text:span></text:p>
      <text:p text:style-name="P23"/>
      <text:p text:style-name="P12">Atencios<text:span text:style-name="T24">amente.</text:span></text:p>
      <text:p text:style-name="P25"/>
      <text:p text:style-name="P25"/>
      <text:p text:style-name="P27">PATRICIA BECK</text:p>
      <text:p text:style-name="P24"><text:s text:c="60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1" meta:word-count="190" meta:character-count="1310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