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c87692" officeooo:paragraph-rsid="02c87692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c30f6" officeooo:paragraph-rsid="027c39a5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fo:font-weight="normal" officeooo:paragraph-rsid="02ca27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style:font-name="Nimbus Roman No9 L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2b11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9957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2c385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c68e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c876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officeooo:rsid="0288131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1d0e3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299571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c68ef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3271a4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31ca18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a7b8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4pt" fo:language="pt" fo:country="BR" fo:font-weight="bold" officeooo:rsid="03271a4b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4pt" fo:language="pt" fo:country="BR" fo:font-weight="bold" officeooo:rsid="031ca185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4pt" fo:language="pt" fo:country="BR" fo:font-weight="bold" officeooo:rsid="02ea7b8f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4pt" fo:language="pt" fo:country="BR" fo:font-weight="normal" officeooo:rsid="02ea7b8f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4pt" fo:language="pt" fo:country="BR" fo:font-weight="normal" officeooo:rsid="03271a4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4pt" fo:language="pt" fo:country="BR" officeooo:rsid="03271a4b" style:font-name-asian="Times New Roman" style:font-size-asian="14pt" style:language-asian="pt" style:country-asian="BR" style:font-name-complex="Times New Roman" style:font-size-complex="14pt" style:language-complex="pt" style:country-complex="BR"/>
    </style:style>
    <style:style style:name="T23" style:family="text">
      <style:text-properties style:use-window-font-color="true" style:font-name="Nimbus Roman No9 L" fo:font-size="14pt" fo:language="pt" fo:country="BR" officeooo:rsid="031ca185" style:font-name-asian="Times New Roman" style:font-size-asian="14pt" style:language-asian="pt" style:country-asian="BR" style:font-name-complex="Times New Roman" style:font-size-complex="14pt" style:language-complex="pt" style:country-complex="BR"/>
    </style:style>
    <style:style style:name="T24" style:family="text">
      <style:text-properties style:use-window-font-color="true" style:font-name="Nimbus Roman No9 L" fo:font-size="14pt" fo:language="pt" fo:country="BR" officeooo:rsid="02ea7b8f" style:font-name-asian="Times New Roman" style:font-size-asian="14pt" style:language-asian="pt" style:country-asian="BR" style:font-name-complex="Times New Roman" style:font-size-complex="14pt" style:language-complex="pt" style:country-complex="BR"/>
    </style:style>
    <style:style style:name="T25" style:family="text">
      <style:text-properties officeooo:rsid="0008da0c"/>
    </style:style>
    <style:style style:name="T26" style:family="text">
      <style:text-properties officeooo:rsid="029b4f23" style:font-name-complex="Arial"/>
    </style:style>
    <style:style style:name="T27" style:family="text">
      <style:text-properties officeooo:rsid="029b4f23"/>
    </style:style>
    <style:style style:name="T28" style:family="text">
      <style:text-properties officeooo:rsid="02b11915"/>
    </style:style>
    <style:style style:name="T29" style:family="text">
      <style:text-properties officeooo:rsid="02b9c772"/>
    </style:style>
    <style:style style:name="T30" style:family="text">
      <style:text-properties officeooo:rsid="02c87692"/>
    </style:style>
    <style:style style:name="T31" style:family="text">
      <style:text-properties officeooo:rsid="02c87e5b"/>
    </style:style>
    <style:style style:name="T32" style:family="text">
      <style:text-properties officeooo:rsid="02ca27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25">n</text:span>º <text:span text:style-name="T32">849/2017</text:span> <text:s text:c="55"/></text:p>
      <text:p text:style-name="P12">Novo Hamburgo, <text:span text:style-name="T32">29 de agosto </text:span>de 201<text:span text:style-name="T27">7</text:span>.</text:p>
      <text:p text:style-name="P26"/>
      <text:p text:style-name="P13"/>
      <text:p text:style-name="P13"/>
      <text:p text:style-name="P13">A Sua Excelência <text:span text:style-name="T27">a</text:span> Senhor<text:span text:style-name="T26">a</text:span></text:p>
      <text:p text:style-name="P22">Fátima Daudt</text:p>
      <text:p text:style-name="P29">Prefeita Municipal</text:p>
      <text:p text:style-name="P14">Novo Hamburgo - RS</text:p>
      <text:p text:style-name="P15"/>
      <text:p text:style-name="P16"/>
      <text:p text:style-name="P17">Assunto: Projeto de Lei <text:span text:style-name="T32">Complementar </text:span>nº <text:span text:style-name="T32">8</text:span>/201<text:span text:style-name="T28">7</text:span></text:p>
      <text:p text:style-name="P18"/>
      <text:p text:style-name="P19"/>
      <text:p text:style-name="P9"/>
      <text:p text:style-name="P10">Senhor<text:span text:style-name="T27">a</text:span> Prefeit<text:span text:style-name="T27">a</text:span>,</text:p>
      <text:p text:style-name="P7"/>
      <text:p text:style-name="P30"><text:span text:style-name="T10">Encaminhamos </text:span><text:span text:style-name="T11">a Vossa Excelência </text:span><text:span text:style-name="T10">cópia do </text:span><text:span text:style-name="T14">Projeto de Lei Complementar nº 8/2017</text:span><text:span text:style-name="T15">, </text:span><text:span text:style-name="T16">de autoria d</text:span><text:span text:style-name="T14">o Executivo</text:span><text:span text:style-name="T16"> - “</text:span><text:span text:style-name="T14">Autoriza o Poder Executivo Municipal a doar bens imóveis localizados na Vila Palmeira ao Fundo de Arrendamento Residencial - FAR, administrado pela Caixa Econômica Federal”</text:span><text:span text:style-name="T12">, </text:span><text:span text:style-name="T13">o qual foi aprovado</text:span><text:span text:style-name="T12">.</text:span></text:p>
      <text:p text:style-name="P11"/>
      <text:p text:style-name="P8">Atenciosamente,</text:p>
      <text:p text:style-name="P23"/>
      <text:p text:style-name="P24"/>
      <text:p text:style-name="P25">PATRICIA BECK</text:p>
      <text:p text:style-name="P25"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6-12T11:44:48.5547389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0" meta:character-count="971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