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3ddd5" officeooo:paragraph-rsid="0213ddd5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3ddd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bac6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a62e5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a9d4f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8520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213dd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5">852</text:span>/<text:span text:style-name="T2">20</text:span>1<text:span text:style-name="T3">7</text:span><text:tab/><text:tab/><text:tab/><text:tab/><text:tab/> </text:p>
      <text:p text:style-name="P17"><text:tab/><text:tab/><text:tab/><text:tab/><text:tab/><text:tab/><text:tab/>Novo Hamburgo, <text:span text:style-name="T15">31</text:span> de <text:span text:style-name="T15">agosto</text:span> de 201<text:span text:style-name="T3">7</text:span>.</text:p>
      <text:p text:style-name="P21"/>
      <text:p text:style-name="P16"/>
      <text:p text:style-name="P16"/>
      <text:p text:style-name="P19">À</text:p>
      <text:p text:style-name="P29">Equipe de Atletismo da IENH</text:p>
      <text:p text:style-name="P15">Rua <text:span text:style-name="T15">Frederico Mentz</text:span>, <text:span text:style-name="T15">526</text:span></text:p>
      <text:p text:style-name="P14">Bairro <text:span text:style-name="T15">Hamburgo Velho</text:span></text:p>
      <text:p text:style-name="P13">Novo Hamburgo - RS </text:p>
      <text:p text:style-name="P12">93<text:span text:style-name="T15">525-360</text:span></text:p>
      <text:p text:style-name="P11"/>
      <text:p text:style-name="P18"/>
      <text:p text:style-name="P18"/>
      <text:p text:style-name="P20"><text:span text:style-name="T4">Assunto: </text:span><text:span text:style-name="T5">Voto de Congratulações. </text:span></text:p>
      <text:p text:style-name="P7"/>
      <text:p text:style-name="P7"/>
      <text:p text:style-name="P7"/>
      <text:p text:style-name="P26"><text:span text:style-name="T6">Senhores</text:span>,</text:p>
      <text:p text:style-name="P7"/>
      <text:p text:style-name="P30">Encaminhamos cópia do Requerimento nº <text:span text:style-name="T15">1.002</text:span>/2017, que requer “Voto de Congratulações <text:span text:style-name="T7">à </text:span><text:span text:style-name="T11">E</text:span><text:span text:style-name="T12">quipe de </text:span><text:span text:style-name="T13">Atletismo</text:span><text:span text:style-name="T14"> da IENH </text:span><text:span text:style-name="T13">por suas conquistas no Troféu Lajeado de Atletismo</text:span>”.</text:p>
      <text:p text:style-name="P27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28"/>
      <text:p text:style-name="P10"><text:tab/><text:tab/>Atenciosamente.</text:p>
      <text:p text:style-name="P9"/>
      <text:p text:style-name="P25"/>
      <text:p text:style-name="P22"/>
      <text:p text:style-name="P24"><text:tab/><text:tab/><text:tab/><text:tab/><text:tab/>PATRICIA BECK</text:p>
      <text:p text:style-name="P23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9" meta:character-count="891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